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438</text:p>
          </table:table-cell>
        </table:table-row>
        <table:table-row table:style-name="staatscourant.koprow1">
          <table:covered-table-cell/>
          <table:covered-table-cell/>
          <table:table-cell office:value-type="string" table:style-name="staatscourant.publicatiedatumcel">
            <text:p>16 jul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spectie Gezondheidszorg en Jeugd 12 juli 2019, kenmerk 2019-2320763/IT2024750, houdende het verlenen van toestemming voor het afleveren van een geneesmiddel zonder handelsvergunning in Nederland vanwege een tekort van Dermovate zalf 0,5 mg/g, zalf (RVG 06933)</text:h>
      <text:h text:style-name="ifm_p_font.bold_mt.7.4mm_page.keep-with-next_ifm" text:outline-level="4">Algemeen</text:h>
      <text:p text:style-name="ifm_p_mt.4.23mm_ifm">Op basis van artikel 40 lid 1 en 2 Geneesmiddelenwet is het verboden om een geneesmiddel in het handelsverkeer te brengen zonder handelsvergunning van de Europese Gemeenschap, verleend krachtens verordening 726/2004, danwel krachtens die verordening juncto verordening 1394/2007, of van het College, verleend krachtens de Geneesmiddelenwet en mogen geneesmiddelen zonder handelsvergunning niet op voorraad worden gehouden, verkocht, afgeleverd, ter hand gesteld, ingevoerd, of anderszins binnen of buiten Nederlands grondgebied worden gebracht.</text:p>
      <text:p text:style-name="ifm_p_mt.3.7mm_ifm">Artikel 40 lid 3 Geneesmiddelenwet beschrijft vervolgens een aantal restrictieve uitzonderingsmogelijkheden op artikel 40 lid 1 en 2 Geneesmiddelenwet. Eén van deze uitzonderingen biedt de Inspectie Gezondheidszorg en Jeugd, als onderdeel van het Staatstoezicht op de Volksgezondheid (hierna: de inspectie), de mogelijkheid om in het kader van een tijdelijk geneesmiddelentekort toestemming te geven aan fabrikanten, groothandelaren of apotheekhoudenden om een alternatief vergelijkbaar geneesmiddel uit het buitenland te betrekken, waarvoor in Nederland geen vergunning is verleend en waarvoor geen adequaat medicamenteus alternatief in de handel is (artikel 40 lid 3 onder c Geneesmiddelenwet, nader uitgewerkt in artikel 3.17a Regeling Geneesmiddelenwet).</text:p>
      <text:h text:style-name="ifm_p_font.bold_mt.5.08mm_page.keep-with-next_ifm" text:outline-level="4">Besluit</text:h>
      <text:p text:style-name="ifm_p_mt.4.23mm_ifm">In verband met het door de houder van de handelsvergunning bij de inspectie gemelde geneesmiddelentekort van Dermovate zalf 0,5 mg/g, zalf (RVG 06933) verleent de inspectie op basis van artikel 40 lid 3 onder c van de Geneesmiddelenwet, nader uitgewerkt in artikel 3.17a Regeling Geneesmiddelenwet, vanaf dag van publicatie in de Staatscourant toestemming aan alle in Nederland gevestigde fabrikanten, groothandelaren en apotheekhoudenden voor het betrekken van vergelijkbare geregistreerde geneesmiddelen, met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lid 1 onder cc Geneesmiddelenwet verstaan: een staat die lid is van de Europese Unie of een andere staat die partij is bij de Overeenkomst betreffende de Europese Economische Ruimte</text:p></text:note-body></text:note> (inclusief het Verenigd Koninkrijk) of, indien niet commercieel beschikbaar in een andere lidstaat, uit een MRA land<text:note text:id="n2" text:note-class="footnote"><text:note-citation text:label="2 ">2</text:note-citation><text:note-body><text:p text:style-name="ifm_p_font.normal_size.6.93pt_mt..5mm_indent.-0.1161in_mleft.0.1161in_ifm">Onder de zogenaamde MRA landen vallen Australië, Canada, Israël, Japan, Nieuw Zeeland, Verenigde Staten en Zwitserland.</text:p></text:note-body></text:note>, en het af te leveren aan een arts ten behoeve van een tot zijn geneeskundige praktijk behorende patiënt. Deze toestemming wordt uitsluitend verleend onder de volgende voorwaarden:</text:p>
      <text:p text:style-name="ifm_p_indent.-5mm_mleft.5mm_ifm">•<text:tab/>in nadere afstemming met het College ter Beoordeling van Geneesmiddelen (CBG) is deze toestemming – voor zover niet kan worden uitgekomen met in Nederland geregistreerde geneesmiddelen – van toepassing voor de indicaties: verlichting van de ontstekings- en pruritusverschijnselen van steroïdgevoelige dermatosen bij volwassenen, ouderen en kinderen vanaf 1 jaar, waartoe behoren psoriasis (met uitzondering van uitgebreide “plaque psoriasis”), gelichenificeerd eczeem, lupus erythematosus discoïdes, hypertrofische lichen en hypertrofie van littekens en andere huidaandoeningen die niet voldoende reageren op minder sterk werkende steroïden;</text:p>
      <text:p text:style-name="ifm_p_indent.-5mm_mleft.5mm_ifm">•<text:tab/>verder is dit besluit tevens van toepassing op buiten de door het CBG geregistreerde indicaties voor zover niet kan worden uitgekomen met in Nederland geregistreerde geneesmiddelen en voldaan wordt aan het gestelde in artikel 68 lid 1 Geneesmiddelenwet;</text:p>
      <text:p text:style-name="ifm_p_indent.-5mm_mleft.5mm_ifm">•<text:tab/>voor het geneesmiddel, dat wordt betrokken uit een andere lidstaat (of MRA land), is in het land van herkomst een handelsvergunning afgegeven door een daartoe bevoegde autoriteit;</text:p>
      <text:p text:style-name="ifm_p_indent.-5mm_mleft.5mm_ifm">•<text:tab/>iedere betrokken fabrikant of groothandelaar houdt een administratie bij, waarin de hoeveelheid van het geneesmiddel is vastgelegd. Deze administratie is direct ter inzage beschikbaar bij een eventueel inspectiebezoek;</text:p>
      <text:p text:style-name="ifm_p_indent.-5mm_mleft.5mm_ifm">•<text:tab/>iedere betrokken apotheekhoudende houdt een administratie bij, waarin de hoeveelheid van het geneesmiddel, de naam van de artsen, het aantal patiënten voor wie het geneesmiddel is bestemd, is vastgelegd. Deze administratie is direct ter inzage beschikbaar bij een eventueel inspectiebezoek;</text:p>
      <text:p text:style-name="ifm_p_indent.-5mm_mleft.5mm_ifm">•<text:tab/>eventuele bijwerkingen, die optreden, worden door betrokken zorgverleners gemeld bij Bijwerkingencentrum Lareb;</text:p>
      <text:p text:style-name="ifm_p_indent.-5mm_mleft.5mm_ifm">•<text:tab/>fabrikanten en groothandelaren dienen voorschriften ten aanzien van Goede Distributie Praktijken volledig in acht te nemen;</text:p>
      <text:p text:style-name="ifm_p_indent.-5mm_mleft.5mm_ifm">•<text:tab/>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betrokken handelsvergunninghouder heeft aangegeven dat Dermovate zalf 0,5 mg/g, zalf (RVG 06933) naar verwachting uiterlijk 28 oktober 2019 weer voldoende voorradig zal zijn voor groothandelaren of apothekers teneinde in de behoeften van patiënten te kunnen voorzien. Mede op grond daarvan besluit ik dat de toestemming wordt verleend tot en met uiterlijk 28 oktober 2019. Dit besluit heeft daarom betrekking op de periode <text:span text:style-name="ifm_span_font.bold_ifm">tot en met 28 oktober 2019</text:span>.</text:p>
      <text:p text:style-name="ifm_p_font.italic_mt.3.7mm_ifm">Hoofdinspecteur<text:line-break/>M.A.W.<text:s/>Eckenhausen</text:p>
      <text:p text:style-name="ifm_p_mt.3.7mm_ifm"><text:span text:style-name="ifm_span_font.bold-italic_ifm">Bezwaar</text:span></text:p>
      <text:p text:style-name="ifm_p_mt.3.7mm_ifm"><text:span text:style-name="ifm_span_font.italic_ifm">Het indienen van bezwaar schort de werking van dit besluit niet op.</text:span></text:p>
      <text:p text:style-name="ifm_p_mt.3.7mm_ifm"><text:span text:style-name="ifm_span_font.italic_ifm">Heeft u vragen over deze beslissing of bent u het er niet mee eens? Kijk eens op </text:span><text:span text:style-name="ifm_span_font.italic_ifm">http://www.rijksoverheid.nl/ministeries/vws/bezwaarschriften-vws</text:span><text:span text:style-name="ifm_span_font.italic_ifm">. Daar wordt uitgelegd wat u kunt doen als u het niet eens bent met de beslissing en misschien bezwaar wilt maken. Er staan voorbeelden waarmee u de kans op een succesvol bezwaar kan inschatten.</text:span></text:p>
      <text:p text:style-name="ifm_p_mt.3.7mm_ifm"><text:span text:style-name="ifm_span_font.italic_ifm">Wilt u toch een bezwaarschrift sturen, dan moet dit binnen zes weken na de datum die bovenaan dit besluit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Indien u niet kunt of wilt e-mailen, kunt u uw bezwaarschrift ook versturen per post naar:</text:span></text:p>
      <text:p text:style-name="ifm_p_ifm"><text:span text:style-name="ifm_span_font.italic_ifm">de Minister van Volksgezondheid, Welzijn en Sport, t.a.v. Directie Wetgeving en Juridische Zaken, Postbus 20350, 2500 EJ Den Haag.</text:span></text:p>
      <text:p text:style-name="ifm_p_mt.3.7mm_ifm"><text:span text:style-name="ifm_span_font.italic_ifm">U kunt uw bezwaarschrift ook faxen naar: (070) 340 59 84.</text:span></text:p>
      <text:p text:style-name="ifm_p_mt.3.7mm_ifm"><text:span text:style-name="ifm_span_font.italic_ifm">Noem in het bezwaarschrift:</text:span></text:p>
      <text:p text:style-name="ifm_p_indent.-5mm_mleft.5mm_ifm">•<text:tab/><text:span text:style-name="ifm_span_font.italic_ifm">uw naam en adres</text:span></text:p>
      <text:p text:style-name="ifm_p_indent.-5mm_mleft.5mm_ifm">•<text:tab/><text:span text:style-name="ifm_span_font.italic_ifm">de datum</text:span></text:p>
      <text:p text:style-name="ifm_p_indent.-5mm_mleft.5mm_ifm">•<text:tab/><text:span text:style-name="ifm_span_font.italic_ifm">het kenmerk van dit besluit (deze gegevens vindt u in de rechterkantlijn)</text:span></text:p>
      <text:p text:style-name="ifm_p_indent.-5mm_mleft.5mm_ifm">•<text:tab/><text:span text:style-name="ifm_span_font.italic_ifm">geef aan waarom u het niet eens bent met de beslissing</text:span></text:p>
      <text:p text:style-name="ifm_p_mt.3.7mm_ifm"><text:span text:style-name="ifm_span_font.italic_ifm">Vergeet niet om uw bezwaarschrift te ondertekenen en van een datum te voorzien. Wilt u zo vriendelijk zijn om een kopie van dit besluit mee te sturen met het bezwaarschrift.</text:span></text:p>
      <text:p text:style-name="ifm_p_mt.3.7mm_ifm"><text:span text:style-name="ifm_span_font.italic_ifm">Indien u het bezwaarschrift per e-mail indient zonder ondertekening, bestaat de mogelijkheid dat u op een later moment verzocht wordt om bewijs te leveren dat u bevoegd bent tot het indienen van het bezwaar.</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40438</text:span><text:tab/>16 jul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40438</text:span><text:tab/>16 jul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Inspectie Gezondheidszorg en Jeugd 12 juli 2019, kenmerk 2019-2320763/IT2024750, houdende het verlenen van toestemming voor het afleveren van een geneesmiddel zonder handelsvergunning in Nederland vanwege een tekort van Dermovate zalf 0,5 mg/g, zalf (RVG 06933)</dc:title>
    <meta:user-defined meta:name="OVERHEIDop.Staatscourant/DC.type">Besluiten van algemene strekking</meta:user-defined>
    <meta:user-defined meta:name="OVERHEID.Ministerie/DC.creator">Ministerie van Volksgezondheid, Welzijn en Spor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4043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0438</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Geneesmiddelen en medische hulpmiddelen</meta:user-defined>
    <meta:user-defined meta:name="DC.title">Besluit Inspectie Gezondheidszorg en Jeugd 12 juli 2019, kenmerk 2019-2320763/IT2024750, houdende het verlenen van toestemming voor het afleveren van een geneesmiddel zonder handelsvergunning in Nederland vanwege een tekort van Dermovate zalf 0,5 mg/g, zalf (RVG 06933)</meta:user-defined>
    <meta:user-defined meta:name="DCTERMS.alternative"/>
    <meta:user-defined meta:name="DCTERMS.W3CDTF/OVERHEIDop.datumOndertekening">2019-07-12</meta:user-defined>
    <meta:user-defined meta:name="DCTERMS.W3CDTF/DCTERMS.available">2019-07-16</meta:user-defined>
    <meta:user-defined meta:name="OVERHEIDop.Ruimtelijkplan/OVERHEIDop.bekendmakingBetreffendePlan"/>
  </office:meta>
</office:document-meta>
</file>