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12 juli 2019, kenmerk 2019-2319640/IT2024649, houdende het verlenen van toestemming voor het afleveren van een geneesmiddel zonder handelsvergunning in Nederland vanwege een tekort van BRIDATEC 40 mg kit voor radiofarmaceutisch preparaat (RVG 1608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 van de handelsvergunning bij de inspectie gemelde geneesmiddelentekort van BRIDATEC 40 mg kit voor radiofarmaceutisch preparaat (RVG 16084)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BROMO-BILIARON, kit voor radiofarmaceutisch preparaat, afkomstig uit Hongarije en PoltechMBrIDA, 20 mg kit voor radiofarmaceutisch preparaat, afkomstig uit Polen, en het afleveren van het betreffende geneesmiddel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 toestemming van toepassing voor de geregistreerde indicaties voor zover om medische redenen niet uitgekomen kan worden met andere in Nederland geregistreerde geneesmiddel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RIDATEC 40 mg kit voor radiofarmaceutisch preparaat (RVG 16084)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1 oktober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37</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37</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12 juli 2019, kenmerk 2019-2319640/IT2024649, houdende het verlenen van toestemming voor het afleveren van een geneesmiddel zonder handelsvergunning in Nederland vanwege een tekort van BRIDATEC 40 mg kit voor radiofarmaceutisch preparaat (RVG 1608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12 juli 2019, kenmerk 2019-2319640/IT2024649, houdende het verlenen van toestemming voor het afleveren van een geneesmiddel zonder handelsvergunning in Nederland vanwege een tekort van BRIDATEC 40 mg kit voor radiofarmaceutisch preparaat (RVG 16084)</meta:user-defined>
    <meta:user-defined meta:name="DCTERMS.alternative"/>
    <meta:user-defined meta:name="DCTERMS.W3CDTF/OVERHEIDop.datumOndertekening">2019-07-12</meta:user-defined>
    <meta:user-defined meta:name="DCTERMS.W3CDTF/DCTERMS.available">2019-07-16</meta:user-defined>
    <meta:user-defined meta:name="OVERHEIDop.Ruimtelijkplan/OVERHEIDop.bekendmakingBetreffendePlan"/>
  </office:meta>
</office:document-meta>
</file>