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 Annaparochie – Partiële herziening Perifere detailhandel”,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13 juni 2019 het bestemmingsplan “St. Annaparochie – Perifere detailhandel” ongewijzigd vastgesteld. </text:p>
            <text:p text:style-name="common-al">Plangebied</text:p>
            <text:p text:style-name="common-al">Binnen de bedrijfsbestemming van het geldende bestemmingsplan St. Annaparochie (2016) is voor een aantal percelen de aanduiding “detailhandel perifeer” opgenomen. Op de percelen is de aanduiding meegenomen om een fietsenhandel mogelijk te maken. Onbedoeld is via de begripsomschrijving bij deze aanduiding de mogelijkheid gecreëerd om ook een supermarkt mogelijk te maken op de percelen. Een mogelijk toekomstig verzoek tot het beginnen van een supermarkt op één van deze locaties wordt niet als wenselijk beschouwd volgens de structuurvisie St. Annaparochie: <text:span text:style-name="nadrukcur">“Supermarkten hebben een functie als publiekstrekker en vormen als zodanig een belangrijk element van het kernwinkelapparaat. Zij moeten dan ook in of in de directe omgeving van het kernwinkelgebied blijven/worden gevestigd”.</text:span></text:p>
            <text:p text:style-name="common-al">Om dit ook daadwerkelijk te voorkomen is een adequaat toetsingskader gewenst. Dit toetsingskader is gevonden door de vaststelling van het voorliggende bestemmingsplan. </text:p>
            <text:p text:style-name="common-al"> <text:span text:style-name="nadrukcur">Heeft u vragen?</text:span> </text:p>
            <text:p text:style-name="common-al">Voor algemene informatie over het bestemmingsplan kunt u bellen met de afdeling Omgeving (0517 380380). Voor vragen omtrent bouwen, verbouwen of gebruik vraagt u naar de afdeling Veiligheid, Vergunningverlening, Toezicht en Handhaving (VVTH). Dit kan op werkdagen tussen 8:30 en 17:00 uur. </text:p>
            <text:p text:style-name="common-al"> <text:span text:style-name="nadrukcur">U kunt het bestemmingsplan bekijken</text:span> </text:p>
            <text:p text:style-name="common-al">U kunt het vastgestelde bestemmingsplan bekijken bij de informatiebalie van het gemeentehuis in Franeker, op werkdagen tussen 8:30 en 13:00 uur, ‘s middags op afspraak en op donderdag tot 20:00 uur Het bestemmingsplan is ook digitaal te raadplegen, via de website <text:a xlink:href="http://www.ruimtelijkeplannen.nl" xlink:type="simple"><text:span text:style-name="nadrukondlijn">www.ruimtelijkeplannen.nl</text:span></text:a> </text:p>
            <text:p text:style-name="common-al">Het planidentificatienummer is NL.IMRO.1949.BPSTAnnaPH2019-VAS1. </text:p>
            <text:p text:style-name="common-al"> <text:span text:style-name="nadrukcur">Bent u het niet eens met het bestemmingsplan?</text:span> </text:p>
            <text:p text:style-name="common-al">U kunt in beroep gaan tegen het bestemmingsplan. Vanaf 18 juli 2019 tot en met 28 augustus 2019 loopt de beroepstermijn tegen het vastgestelde bestemmingsplan. Beroep indienen kan binnen zes weken tot en met 28 augustus 2019. U kunt alleen in beroep gaan als: </text:p>
            <text:list text:style-name="id1-3-2-1-1-12">
              <text:list-item text:style-override="id1-3-2-1-1-12-1">
                <text:number>-</text:number>
                <text:p text:style-name="al">u een zienswijze tegen het ontwerpbestemmingsplan hebt ingediend;</text:p>
              </text:list-item>
              <text:list-item text:style-override="id1-3-2-1-1-12-2">
                <text:number>-</text:number>
                <text:p text:style-name="al">u kunt aantonen dat u redelijkerwijs niet in staat bent geweest binnen de gestelde termijn een zienswijze tegen het ontwerpbestemmingsplan in te dienen;</text:p>
              </text:list-item>
              <text:list-item text:style-override="id1-3-2-1-1-12-3">
                <text:number>-</text:number>
                <text:p text:style-name="al">én u belanghebbende bent. U bent belanghebbende als uw belang rechtstreeks bij het gewijzigd vastgestelde bestemmingsplan is betrokken. Of u belanghebbende bent wordt getoetst aan de wet. </text:p>
              </text:list-item>
            </text:list>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moet het beroepschrift ook ondertekenen. </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 </text:p>
            <text:p text:style-name="common-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uimtelijkplan/OVERHEIDop.bekendmakingBetreffendePlan">NL.IMRO.1949.BPSTAnnaPH2019-VAS1</meta:user-defined>
    <dc:language>nl</dc:language>
    <meta:user-defined meta:name="OVERHEID.Gemeente/DC.spatial">Waadhoeke</meta:user-defined>
    <meta:user-defined meta:name="OVERHEID.EPSG28992/DC.spatial">173083 587681</meta:user-defined>
    <meta:user-defined meta:name="OVERHEIDop.Ruimtelijkeplannen/DC.type">Bestemmingsplan</meta:user-defined>
    <meta:user-defined meta:name="DC.title">Vaststelling bestemmingsplan “St. Annaparochie – Partiële herziening Perifere detailhandel”, gemeente Waadhoeke</meta:user-defined>
    <meta:user-defined meta:name="OVERHEID.PostcodeHuisnummer/OVERHEIDop.postcodeHuisnummer">9076DK 44</meta:user-defined>
    <meta:user-defined meta:name="OVERHEIDop.straatnaam">Cingel</meta:user-defined>
    <meta:user-defined meta:name="OVERHEIDop.woonplaats">Sint-Annaparochie</meta:user-defined>
    <meta:user-defined meta:name="DCTERMS.W3CDTF/DCTERMS.available">2019-07-17</meta:user-defined>
    <meta:user-defined meta:name="DCTERMS.W3CDTF/OVERHEIDop.jaargang">2019</meta:user-defined>
    <meta:user-defined meta:name="OVERHEIDop.publicationIssue">40417</meta:user-defined>
    <meta:user-defined meta:name="OVERHEIDop.StcrtID/DC.identifier">stcrt-2019-40417</meta:user-defined>
    <meta:user-defined meta:name="OVERHEIDop.versieInformatie"/>
  </office:meta>
</office:document-meta>
</file>