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rachtwagenparkeerplaats Teylingen,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 </text:span>Vrachtwagenparkeerplaats Teylingen, ‘s-Gravenzande<text:span text:style-name="nadrukvet"/></text:p>
            <text:p text:style-name="common-al">
            <text:span text:style-name="nadrukvet">Soort plan :</text:span> Bestemmingsplan </text:p>
            <text:p text:style-name="common-al">
            <text:span text:style-name="nadrukvet">Status :</text:span> 09-07-2019 Gewijzigd vastgesteld</text:p>
            <text:p text:style-name="common-al">
            <text:span text:style-name="nadrukvet">Publicatiedatum :</text:span> 18 juli 2019</text:p>
            <text:p text:style-name="common-al">
            <text:span text:style-name="nadrukvet">Ter inzage termijn</text:span> : vrijdag 19 juli 2019 t/m vrijdag 30 augustus 2019</text:p>
            <text:p text:style-name="common-al">
            <text:span text:style-name="nadrukvet">Reactietermijn :</text:span> zaterdag 20 juli 2019 t/m vrijdag 30 augustus 2019</text:p>
            <text:p text:style-name="common-al">
            <text:span text:style-name="nadrukvet">Nummer :</text:span> NL.IMRO.1783.GTGWDIJKRWLnb15pbp-VA01 </text:p>
            <text:p text:style-name="common-al">
            <text:span text:style-name="nadrukvet">Artikel :</text:span> 3.8 en 6.12 Wet ruimtelijke ordening</text:p>
            <text:p text:style-name="common-al">
            <text:span text:style-name="nadrukvet">Omschrijving </text:span>
          </text:p>
            <text:p text:style-name="common-al">Het bestemmingsplan maakt een vrachtwagenparkeerplaats voor zes vrachtwagens mogelijk nabij Dijckerwaal 15 in ’s-Gravenzande. Het bestemmingsplan is gewijzigd vastgesteld. Op aangeven van het Hoogheemraadschap van Delfland zijn opmerkingen ten aanzien van de waterhuishouding als nog in het bestemmingsplan verwerkt en afgestemd met het Hoogheemraadschap van Delfland. Artikel 4 bestemming ‘Verkeer’ is aangepast in de zin dat een voorwaardelijke verplichting ten aanzien van de aanleg van 550 m2 water is opgenomen. Artikel 5.1, sub b dubbelbestemming ‘Waterstaat-Waterkering’ is aangepast in de zin dat de verwijzing naar de voorrangsregeling is verwijderd, aangezien er geen verdere dubbelbestemmingen in het plan voorkomen. Ten slotte is paragraaf 3.4.2 van de toelichting aangepast naar aanleiding van opmerkingen van het Hoogheemraadschap Delfland ten aanzien van de thema’s ‘Veiligheid en waterkeringen’, ‘Bodem en grondwater’, ‘Onderhoud en bagger’ en ‘Afvalwater en riolering’.</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bedenkingen heeft tegen de wijzigingen ten opzichte van het ontwerp. </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1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1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GTGWDIJKRWLnb15pbp-VA01</meta:user-defined>
    <meta:user-defined meta:name="OVERHEIDop.referentienummer">NL.IMRO.1783.GTGWDIJKRWLnb15pbp-VA01</meta:user-defined>
    <dc:language>nl</dc:language>
    <meta:user-defined meta:name="OVERHEID.Gemeente/DC.spatial">Westland</meta:user-defined>
    <meta:user-defined meta:name="OVERHEIDop.Ruimtelijkeplannen/DC.type">Bestemmingsplan</meta:user-defined>
    <meta:user-defined meta:name="OVERHEID.EPSG28992/DC.spatial">72335 445494</meta:user-defined>
    <meta:user-defined meta:name="DC.title">Bestemmingsplan Vrachtwagenparkeerplaats Teylingen, ‘s-Gravenzande</meta:user-defined>
    <meta:user-defined meta:name="OVERHEID.PostcodeHuisnummer/OVERHEIDop.postcodeHuisnummer">2691PK 15</meta:user-defined>
    <meta:user-defined meta:name="OVERHEIDop.straatnaam">Dijckerwaal</meta:user-defined>
    <meta:user-defined meta:name="OVERHEIDop.woonplaats">'s-Gravenzande</meta:user-defined>
    <meta:user-defined meta:name="DCTERMS.W3CDTF/DCTERMS.available">2019-07-18</meta:user-defined>
    <meta:user-defined meta:name="DCTERMS.W3CDTF/OVERHEIDop.jaargang">2019</meta:user-defined>
    <meta:user-defined meta:name="OVERHEIDop.publicationIssue">40415</meta:user-defined>
    <meta:user-defined meta:name="OVERHEIDop.StcrtID/DC.identifier">stcrt-2019-40415</meta:user-defined>
    <meta:user-defined meta:name="OVERHEIDop.versieInformatie"/>
  </office:meta>
</office:document-meta>
</file>