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5 (VENLO-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root onderhoud Vaarwegen 7a {Noordervaart})</text:span>
          </text:p>
            <text:p text:style-name="tussenkopvet">
            <text:span text:style-name="nadrukvet">(</text:span>
            <text:span text:style-name="nadrukvet">TIJDELIJKE</text:span>
            <text:span text:style-name="nadrukvet"> 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 zijn wij bevoegd dit besluit te nemen.</text:p>
              </text:list-item>
            </text:list>
            <text:p text:style-name="tussenkopvet">
            <text:span text:style-name="nadrukvet">Motivering</text:span>
          </text:p>
            <text:p text:style-name="considerans.al">De N275 (VENLO-WEERT) is in eigendom van en in beheer en onderhoud bij de Provincie Limburg.</text:p>
            <text:p text:style-name="considerans.al">In opdracht van Rijkswaterstaat (RWS) wordt in het kader van het project Groot Onderhoud Vaarwegen 7a (G0Va) onderhoud uitgevoerd aan de Noordervaart. Het betreft het vervangen van oeverconstructies. Onderdeel van de voorbereiding op dit groot onderhoud is een geotechnisch onderzoek langs de Noordervaart tussen Nederweert en Beringe ter plaatse van de provinciale weg N275.</text:p>
            <text:p text:style-name="considerans.al">Het geotechnisch onderzoek dient uitgevoerd te worden vanaf de rijbaan van de N275.Om het werk veilig, efficiënt en met voldoende kwaliteit uit te kunnen voeren, is na afweging van verschillende mogelijkheden gekozen om de werkzaamheden uit te voeren in het weekend in combinatie meteen volledige wegafsluiting van de N275.</text:p>
            <text:p text:style-name="tussenkopvet">
            <text:span text:style-name="nadrukvet">Maatregelen op de provinciale weg</text:span>
          </text:p>
            <text:p text:style-name="considerans.al">Het geotechnisch onderzoek moet zo dicht mogelijk achter de te vervangen oeverconstructie plaatsvinden. Dit maakt het noodzakelijk om het onderzoek vanaf de N275 uit te voeren. Dit betekent dat door het wegdek en de fundering geboord moet worden, waarna deze met koud asfalt gevuld worden.</text:p>
            <text:p text:style-name="considerans.al">Om het werk Zo veilig mogelijk uit te kunnen voeren, is gekozen voor een volledige afsluiting van de N275 tijdens de werkzaamheden. De afsluitingen vinden plaats tijdens het weekend. </text:p>
            <text:p text:style-name="considerans.al">De afsluiting van de N275 heeft invloed op verkeer van en naar Nederweert en Venlo en verkeer van en naar omliggende kernen van de gemeente Nederweert en de gemeente Peel en Maas. Daarnaast heeft de afsluiting invloed op de bereikbaarheid van de aan de N275 gelegen percelen.</text:p>
            <text:p text:style-name="considerans.al">De uit te voeren werkzaamheden zijn opgesplitst in 2 werkvakken (wegvakken):</text:p>
            <text:p text:style-name="considerans.al">Fase 1: Nederweert (km 28,6) – Meijel (km 19,6).</text:p>
            <text:p text:style-name="considerans.al">Fase 2: Meijel (km 19,55) – Beringe (km 15,15).</text:p>
            <text:p text:style-name="considerans.al">De verkeersmaatregelen worden tijdens de volgende uitvoeringsdata toegepast:</text:p>
            <text:list text:style-name="id1-3-2-1-1-24">
              <text:list-item text:style-override="id1-3-2-1-1-24-1">
                <text:number>-</text:number>
                <text:p text:style-name="al">in de periode van vrijdag 23 augustus 2019 om 18.00 uur tot maandag 26 augustus 2019 om 7.00 uur (fase 1);</text:p>
              </text:list-item>
              <text:list-item text:style-override="id1-3-2-1-1-24-2">
                <text:number>-</text:number>
                <text:p text:style-name="al">in de periode van 27 september 2019 om 18.00 uur tot maandag 30 september 2019 om 7.00 uur (fase 2);</text:p>
              </text:list-item>
              <text:list-item text:style-override="id1-3-2-1-1-24-3">
                <text:number>-</text:number>
                <text:p text:style-name="al">in de periode van 11 oktober 2019 om 18.00 uur tot maandag 14 oktober om 7.00 uur (fase 1);</text:p>
              </text:list-item>
              <text:list-item text:style-override="id1-3-2-1-1-24-4">
                <text:number>-</text:number>
                <text:p text:style-name="al">in de periode van vrijdag 25 oktober 2019 om 18,00 uur tot maandag 28 oktober 2019 om 7.00 uur (fase 1).</text:p>
              </text:list-item>
              <text:list-item text:style-override="id1-3-2-1-1-24-5">
                <text:number>-</text:number>
                <text:p text:style-name="al">De weekenden van week 46 en 47 zullen gelden als reserveweekenden.</text:p>
              </text:list-item>
            </text:list>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Nederweert en de gemeente Peel en Maas.</text:p>
            <text:p text:style-name="considerans.al">Overige direct belanghebbenden (RWS, bus- en hulpdiensten, om- en aanwonenden) zijn hetzij door middel van een informatiebijeenkomst, hetzij schriftelijk dan wel mondeling door de aanvrager geïnformeerd. </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in verband met groot onderhoud  tot het treffen van tijdelijke verkeersmaatregelen op de N275 (Venlo-Weert) tussen hmp 19,6 en 28,6 op genoemde data door het plaatsen van de verkeersborden C01, conform bijlage 1 van het RVV1990;</text:p>
              </text:list-item>
              <text:list-item text:style-override="id1-3-2-1-2-4-2">
                <text:number>2.</text:number>
                <text:p text:style-name="al">de verkeersmaatregelen tevens vast te hebben gelegd op bijbehorende tekeningen nr. 2019.N275.fase1 en 2019.N275.fase2. Deze tekeningen zijn als bijlage bij dit verkeersbesluit gevoegd;</text:p>
              </text:list-item>
              <text:list-item text:style-override="id1-3-2-1-2-4-3">
                <text:number>3.</text:number>
                <text:p text:style-name="al">dit verkeersbesluit te laten gelden in genoemde weekenden of zoveel eerder, korter of langer als nodig is in verband met de uit te voeren werkzaamheden;</text:p>
              </text:list-item>
            </text:list>
            <text:p text:style-name="al">Dit verkeersbesluit te publiceren in de Staatscourant.</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Aldus besloten te Maastricht, 9 juli 2019 </text:p>
          <text:p text:style-name="bezwaarschrift_al"/>
          <text:p text:style-name="bezwaarschrift_al">Gedeputeerde Staten van Limburg, Namens dezen,</text:p>
          <text:p text:style-name="bezwaarschrift_al"/>
          <text:p text:style-name="bezwaarschrift_al"/>
          <text:p text:style-name="bezwaarschrift_al">Drs. M. Buring Clustermanager Wegbeh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aarwegen - Nederweer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53202</meta:user-defined>
    <meta:user-defined meta:name="DCTERMS.abstract">Groot onderhoud Vaarwegen 7a Noordervaart</meta:user-defined>
    <meta:user-defined meta:name="OVERHEIDop.verkeersbordcode">A1</meta:user-defined>
    <meta:user-defined meta:name="OVERHEIDop.verkeersbordcode">C1</meta:user-defined>
    <meta:user-defined meta:name="OVERHEIDop.verkeersbordcode">F1</meta:user-defined>
    <meta:user-defined meta:name="OVERHEIDop.verkeersbordcode">J16</meta:user-defined>
    <dc:language>nl</dc:language>
    <meta:user-defined meta:name="OVERHEID.Gemeente/DC.spatial">Nederweert</meta:user-defined>
    <meta:user-defined meta:name="OVERHEID.Provincie/DC.spatial">Limburg</meta:user-defined>
    <meta:user-defined meta:name="OVERHEID.EPSG28992/DC.spatial">181781 365840</meta:user-defined>
    <meta:user-defined meta:name="OVERHEID.EPSG28992/DC.spatial">181781 365840</meta:user-defined>
    <meta:user-defined meta:name="OVERHEID.EPSG28992/DC.spatial">191114 370879</meta:user-defined>
    <meta:user-defined meta:name="OVERHEID.EPSG28992/DC.spatial">191114 370879</meta:user-defined>
    <meta:user-defined meta:name="DC.title">VERKEERSBESLUIT PROVINCIALE WEG N275 (VENLO-WEERT)</meta:user-defined>
    <meta:user-defined meta:name="OVERHEID.PostcodeHuisnummer/OVERHEIDop.postcodeHuisnummer">6031</meta:user-defined>
    <meta:user-defined meta:name="OVERHEID.PostcodeHuisnummer/OVERHEIDop.postcodeHuisnummer">6031</meta:user-defined>
    <meta:user-defined meta:name="OVERHEID.PostcodeHuisnummer/OVERHEIDop.postcodeHuisnummer">5986</meta:user-defined>
    <meta:user-defined meta:name="OVERHEID.PostcodeHuisnummer/OVERHEIDop.postcodeHuisnummer">5986</meta:user-defined>
    <meta:user-defined meta:name="OVERHEIDop.straatnaam"/>
    <meta:user-defined meta:name="OVERHEIDop.straatnaam"/>
    <meta:user-defined meta:name="OVERHEIDop.straatnaam"/>
    <meta:user-defined meta:name="OVERHEIDop.straatnaam"/>
    <meta:user-defined meta:name="OVERHEIDop.woonplaats"/>
    <meta:user-defined meta:name="OVERHEIDop.woonplaats"/>
    <meta:user-defined meta:name="OVERHEIDop.woonplaats"/>
    <meta:user-defined meta:name="OVERHEIDop.woonplaats"/>
    <meta:user-defined meta:name="DCTERMS.W3CDTF/DCTERMS.available">2019-07-17</meta:user-defined>
    <meta:user-defined meta:name="OVERHEIDop.StcrtID/DC.identifier">stcrt-2019-40389</meta:user-defined>
    <meta:user-defined meta:name="OVERHEIDop.externeBijlage">tekeningen|exb-2019-34505</meta:user-defined>
    <meta:user-defined meta:name="DCTERMS.W3CDTF/OVERHEIDop.jaargang">2019</meta:user-defined>
    <meta:user-defined meta:name="OVERHEIDop.publicationIssue">40389</meta:user-defined>
    <meta:user-defined meta:name="OVERHEIDop.versieInformatie"/>
  </office:meta>
</office:document-meta>
</file>