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Burgemeester van der Feltzweg 142 en 142A, Twel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18 juli 2019</text:span> ligt voor een periode van <text:span text:style-name="nadrukvet">zes weken</text:span> voor iedereen ter inzage het voorbereidingsbesluit Burgemeester van der Feltzweg 142 en 142A, Twello (NL.IMRO.0285.VB9106-VS00). Voor dit deel van het bestemmingsplan Steenenkamer wordt een nieuw bestemmingsplan voorbereid. Het besluit van de raad van de gemeente Voorst is genomen op 8 juli 2019 en treedt in werking op 18 juli 2019. Het voorbereidingsbesluit is ook digitaal beschikbaar gesteld. Bekijk de stukken op www.voorst.nl onder Wonen, Ruimtelijke Ontwikkeling, Bouwen en Wonen | Ruimtelijk plan raadplegen | Ruimtelijke plannen: ter inzage. Het plan is ook te bekijken op www.ruimtelijkeplannen.nl. </text:p>
            <text:p text:style-name="common-al">Het voorbereidingsbesluit is in te zien op werkdagen van <text:span text:style-name="nadrukvet">8.30 uur tot 12.15 uur</text:span> bij de balie VROM in het gemeentehuis van Voorst, H.W. Iordensweg 17 in Twello. Ook bestaat de mogelijkheid om op andere tijden de stukken in te zien. Hiervoor maakt u een afspraak met Paulien Dekker-Klein Overmeen. Haar telefoonnummer is 0571-27 93 43. </text:p>
            <text:p text:style-name="last-al">Ingevolge artikel 8:5 van de Algemene wet bestuursrecht kunt u geen bezwaar of beroep instellen tegen di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7 juli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037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VB9106-VS00</meta:user-defined>
    <meta:user-defined meta:name="OVERHEIDop.referentienummer">Z-18-02726</meta:user-defined>
    <dc:language>nl</dc:language>
    <meta:user-defined meta:name="OVERHEID.EPSG28992/DC.spatial">206495 473386</meta:user-defined>
    <meta:user-defined meta:name="OVERHEIDop.Ruimtelijkeplannen/DC.type">Voorbereidingsbesluit</meta:user-defined>
    <meta:user-defined meta:name="DC.title">Voorbereidingsbesluit Burgemeester van der Feltzweg 142 en 142A, Twello</meta:user-defined>
    <meta:user-defined meta:name="OVERHEID.PostcodeHuisnummer/OVERHEIDop.postcodeHuisnummer">7391HR 142</meta:user-defined>
    <meta:user-defined meta:name="OVERHEIDop.straatnaam">Burgemeester van der Feltzweg</meta:user-defined>
    <meta:user-defined meta:name="OVERHEIDop.woonplaats">Twello</meta:user-defined>
    <meta:user-defined meta:name="DCTERMS.W3CDTF/DCTERMS.available">2019-07-17</meta:user-defined>
    <meta:user-defined meta:name="DCTERMS.W3CDTF/OVERHEIDop.jaargang">2019</meta:user-defined>
    <meta:user-defined meta:name="OVERHEIDop.publicationIssue">40370</meta:user-defined>
    <meta:user-defined meta:name="OVERHEIDop.StcrtID/DC.identifier">stcrt-2019-40370</meta:user-defined>
    <meta:user-defined meta:name="OVERHEIDop.versieInformatie"/>
  </office:meta>
</office:document-meta>
</file>