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32072989 Op 10-7-2019 is Ter Welle Beheer B.V. ontbonden door de Kamer van Koophandel.</text:p>
      <text:p text:style-name="ifm_p_ifm">Midden-Nederland 52873021 Op 10-7-2019 is Integhra B.V. ontbonden door de Kamer van Koophandel.</text:p>
      <text:p text:style-name="ifm_p_ifm">Midden-Nederland 60078340 Op 10-7-2019 is Bavarian Electronics B.V. ontbonden door de Kamer van Koophandel.</text:p>
      <text:p text:style-name="ifm_p_ifm">Noord-Nederland 50797999 Op 10-7-2019 is tooling4you international B.V. ontbonden door de Kamer van Koophandel.</text:p>
      <text:p text:style-name="ifm_p_ifm">Noord-Nederland 59183578 Op 10-7-2019 is Converting Technology International B.V. ontbonden door de Kamer van Koophandel.</text:p>
      <text:p text:style-name="ifm_p_ifm">Noord-Nederland 34155484 Op 10-7-2019 is Marchwood Beheer B.V. ontbonden door de Kamer van Koophandel.</text:p>
      <text:p text:style-name="ifm_p_ifm">Noord-Nederland 01141189 Op 10-7-2019 is tooling4you B.V. ontbonden door de Kamer van Koophandel.</text:p>
      <text:p text:style-name="ifm_p_ifm">Oost Nederland 08184377 Op 10-7-2019 is CéPé Vleesverwerking B.V. ontbonden door de Kamer van Koophandel.</text:p>
      <text:p text:style-name="ifm_p_ifm">Oost Nederland 14106195 Op 10-7-2019 is New Technologies Holding B.V. ontbonden door de Kamer van Koophandel.</text:p>
      <text:p text:style-name="ifm_p_ifm">Zuidwest-Nederland 61016438 Op 10-7-2019 is Prestoware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313</text:span><text:tab/>18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313</text:span><text:tab/>18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3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3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7-18</meta:user-defined>
  </office:meta>
</office:document-meta>
</file>