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IJburgla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2 juli 2019</text:p>
            <text:p text:style-name="al">Zaaknummer:         Z-19-48569</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een verkeersbesluit voor de locatie <text:span text:style-name="nadrukvet">IJburglaan</text:span> ter hoogte van <text:span text:style-name="nadrukvet">1259</text:span><text:span text:style-name="nadrukvet">,</text:span> een gereserveerde  gehandicaptenparkeerplaats voor het kenteken <text:span text:style-name="nadrukvet">48-TLX-8</text:span><text:span text:style-name="nadrukvet"/> toegewezen.</text:p>
            <text:p text:style-name="al"> op 9 juli 2019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Amsterdam, 12 juli 2019 </text:p>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48-TLX-8</text:span> in (nieuw)                   <text:span text:style-name="nadrukvet">ZP-325-T</text:span> behorende bij het verkeersbord model <text:span text:style-name="nadrukvet">E6</text:span>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IJburglaan</text:span> ter hoogte van nummer <text:span text:style-name="nadrukvet">1259</text:span>. (parkeervaknummer <text:span text:style-name="nadrukvet">128321485352</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IJburglaan Amsterdam. - IJburg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8329 485322</meta:user-defined>
    <meta:user-defined meta:name="DC.title">Verkeersbesluit wijzigen kenteken gehandicaptenparkeerplaats IJburglaan Amsterdam.</meta:user-defined>
    <meta:user-defined meta:name="OVERHEID.PostcodeHuisnummer/OVERHEIDop.postcodeHuisnummer">1087GJ 1259</meta:user-defined>
    <meta:user-defined meta:name="OVERHEIDop.straatnaam">IJburglaan</meta:user-defined>
    <meta:user-defined meta:name="OVERHEIDop.woonplaats">Amsterdam</meta:user-defined>
    <meta:user-defined meta:name="DCTERMS.W3CDTF/DCTERMS.available">2019-07-16</meta:user-defined>
    <meta:user-defined meta:name="OVERHEIDop.StcrtID/DC.identifier">stcrt-2019-40271</meta:user-defined>
    <meta:user-defined meta:name="DCTERMS.W3CDTF/OVERHEIDop.jaargang">2019</meta:user-defined>
    <meta:user-defined meta:name="OVERHEIDop.publicationIssue">40271</meta:user-defined>
    <meta:user-defined meta:name="OVERHEIDop.versieInformatie"/>
  </office:meta>
</office:document-meta>
</file>