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Staatssecretaris van Infrastructuur en Waterstaat, van 4 oktober 2018, nr. IENW/BSK-2018/197458, tot wijziging van de Vrijstellingsregeling plantenresten</text:h>
      <text:p text:style-name="ifm_p_mt.7.4mm_ifm">In de Staatscourant van 5 oktober 2018, nr. 55157, is bovenstaande regeling gepubliceerd.</text:p>
      <text:p text:style-name="ifm_p_ifm">Per abuis is in de toelichting in de voorlaatste volzin van de tweede alinea onder het kopje ‘Financiële aspecten’ het woord ‘niet’ weg gevallen.</text:p>
      <text:p text:style-name="ifm_p_ifm">In de bovenstaande regeling staat: ‘Hetzelfde geldt voor tussenopslag van materiaal: deze opslag valt niet onder de regeling, als aan de eisen van de regeling, waaronder de afstandseis, wordt voldaan.’</text:p>
      <text:p text:style-name="ifm_p_ifm">Dit moet zijn: Hetzelfde geldt voor tussenopslag van materiaal: deze opslag valt niet onder de regeling, als niet aan de eisen van de regeling, waaronder de afstandseis, wordt vold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251</text:span><text:tab/>16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251</text:span><text:tab/>16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Staatssecretaris van Infrastructuur en Waterstaat, van 4 oktober 2018, nr. IENW/BSK-2018/197458, tot wijziging van de Vrijstellingsregeling plantenresten</dc:title>
    <meta:user-defined meta:name="OVERHEIDop.Staatscourant/DC.type">Besluiten van algemene strekking</meta:user-defined>
    <meta:user-defined meta:name="OVERHEID.Ministerie/DC.creator">Ministerie van Infrastructuur en Waterstaa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25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02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DC.source">Gelet op artikel 2, eerste lid, onderdeel d, van het Besluit vrijstellingen stortverbod buiten inrichtingen;</meta:user-defined>
    <meta:user-defined meta:name="DC.title">Rectificatie: Regeling van de Staatssecretaris van Infrastructuur en Waterstaat, van 4 oktober 2018, nr. IENW/BSK-2018/197458, tot wijziging van de Vrijstellingsregeling plantenresten</meta:user-defined>
    <meta:user-defined meta:name="DCTERMS.alternative"/>
    <meta:user-defined meta:name="DCTERMS.W3CDTF/DCTERMS.available">2019-07-16</meta:user-defined>
    <meta:user-defined meta:name="OVERHEIDop.Ruimtelijkplan/OVERHEIDop.bekendmakingBetreffendePlan"/>
  </office:meta>
</office:document-meta>
</file>