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36</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0 juli 2019, kenmerk 2019-2319264/IT2023529, houdende de verlenging van het verlenen van toestemming voor het afleveren van een geneesmiddel zonder handelsvergunning in Nederland vanwege een tekort van Thiamini hydrochloridum 100mg/ml, oplossing voor injectie (RVG 51924)</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Bij besluit van 13 juni 2019, kenmerk 2019-2305523 / IT2023529 (stcrt-2019-33881) is, in verband met het door de houder van de handelsvergunning bij de inspectie gemelde geneesmiddelentekort van Thiamini hydrochloridum 100mg/ml, oplossing voor injectie (RVG 51924) door de inspectie, op basis van artikel 40 lid 3 onder c van de Geneesmiddelenwet, nader uitgewerkt in artikel 3.17a Regeling Geneesmiddelenwet, vanaf 17 juni 2019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text:p></text:note-body></text:note>, en het af te leveren aan een arts ten behoeve van een tot zijn geneeskundige praktijk behorende patiënt.</text:p>
      <text:p text:style-name="ifm_p_mt.3.7mm_ifm">De toestemming is verleend tot en met 12 juli 2019. Deze toestemming is verleend onder de volgende voorwaarden:</text:p>
      <text:p text:style-name="ifm_p_indent.-5mm_mleft.5mm_ifm">•<text:tab/>in nadere afstemming met het College ter Beoordeling van Geneesmiddelen (CBG) is deze toestemming uitsluitend van toepassing voor de indicatie: thiamine-deficientie, bijv. bij chronisch alcoholisme;</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Thiamini hydrochloridum 100mg/ml, oplossing voor injectie (RVG 51924) weer voldoende voorradig zal zijn voor groothandelaren of apothekers teneinde in de behoeften van patiënten te kunnen voorzien. Mede op grond daarvan besluit ik dat de toestemming vooralsnog wordt verlengd <text:span text:style-name="ifm_span_font.bold_ifm">tot en met uiterlijk 12 oktober 2019</text:span>. Dit besluit heeft daarom alleen betrekking op de periode tot en met 12 oktober 2019.</text:p>
      <text:p text:style-name="ifm_p_font.italic_mt.3.7mm_ifm">Hoofdinspecteur,<text:line-break/>M.A.W.<text:s/>Eckenhausen</text:p>
      <text:p text:style-name="ifm_p_mt.3.7mm_ifm"><text:span text:style-name="ifm_span_font.bold-italic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mt.3.7mm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236</text:span><text:tab/>19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236</text:span><text:tab/>19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10 juli 2019, kenmerk 2019-2319264/IT2023529, houdende de verlenging van het verlenen van toestemming voor het afleveren van een geneesmiddel zonder handelsvergunning in Nederland vanwege een tekort van Thiamini hydrochloridum 100mg/ml, oplossing voor injectie (RVG 51924)</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02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23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Economie | Handel</meta:user-defined>
    <meta:user-defined meta:name="DC.source">art. 40 Geneesmiddelenwet</meta:user-defined>
    <meta:user-defined meta:name="DC.title">Besluit van de Inspectie Gezondheidszorg en Jeugd van 10 juli 2019, kenmerk 2019-2319264/IT2023529, houdende de verlenging van het verlenen van toestemming voor het afleveren van een geneesmiddel zonder handelsvergunning in Nederland vanwege een tekort van Thiamini hydrochloridum 100mg/ml, oplossing voor injectie (RVG 51924)</meta:user-defined>
    <meta:user-defined meta:name="DCTERMS.alternative"/>
    <meta:user-defined meta:name="DCTERMS.W3CDTF/DCTERMS.available">2019-07-19</meta:user-defined>
    <meta:user-defined meta:name="OVERHEIDop.Ruimtelijkplan/OVERHEIDop.bekendmakingBetreffendePlan"/>
  </office:meta>
</office:document-meta>
</file>