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Sumatrastraa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2 juli 2019</text:p>
            <text:p text:style-name="al">Zaaknummer:        Z-19-48564</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Is middels een verkeersbesluit voor de locatie <text:span text:style-name="nadrukvet">Sumatrastraat</text:span> ter hoogte van <text:span text:style-name="nadrukvet">57D</text:span><text:span text:style-name="nadrukvet">,</text:span> een gereserveerde  gehandicaptenparkeerplaats voor het kenteken <text:span text:style-name="nadrukvet">76-LS-DK</text:span> toegewezen.</text:p>
            <text:p text:style-name="al"> op 5 juli 2019 een bewoner van Amsterdam Oost een aanvraag heeft ingediend, voor de wijziging van zijn/haar kenteken ter behoeve van zijn/haar gehandicaptenparkeerplaats op kentek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Oost.</text:p>
            <text:p text:style-name="al"/>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p text:style-name="al">Amsterdam, 12 juli 2019</text:p>
            <text:p text:style-name="al"/>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I. Door het wijzigen van het onderbord met daarop het kenteken (oud) <text:span text:style-name="nadrukvet">76-LS-DK</text:span> in (nieuw)                   <text:span text:style-name="nadrukvet">70-SP-KF</text:span> behorende bij het verkeersbord model <text:span text:style-name="nadrukvet">E6</text:span>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p text:style-name="common-al"/>
            <text:p text:style-name="common-al">II. dat dit besluit in werking treedt zodra het nieuwe kenteken onder I. geplaatst is.</text:p>
            <text:p text:style-name="common-al"/>
            <text:p text:style-name="common-al">III.       Met het van kracht worden van dit verkeersbesluit eerder genomen verkeersbesluiten komen te   </text:p>
            <text:p text:style-name="common-al">vervallen indien die met dit verkeersbesluit in strijd zijn dan wel niet in overeenstemming zijn.</text:p>
            <text:p text:style-name="common-al"/>
            <text:p text:style-name="common-al">Plaatsaanduiding: <text:span text:style-name="nadrukvet">Sumatrastraat</text:span> ter hoogte van nummer <text:span text:style-name="nadrukvet">57D</text:span>. (parkeervaknummer <text:span text:style-name="nadrukvet">124287486240</text:span>)</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2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2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2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wijzigen kenteken gehandicaptenparkeerplaats Sumatrastraat Amsterdam. - Sumatrastraat 57 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rdam</meta:user-defined>
    <meta:user-defined meta:name="OVERHEID.EPSG28992/DC.spatial">124302 485969</meta:user-defined>
    <meta:user-defined meta:name="DC.title">Verkeersbesluit wijzigen kenteken gehandicaptenparkeerplaats Sumatrastraat Amsterdam.</meta:user-defined>
    <meta:user-defined meta:name="OVERHEID.PostcodeHuisnummer/OVERHEIDop.postcodeHuisnummer">1094NK 106g</meta:user-defined>
    <meta:user-defined meta:name="OVERHEIDop.straatnaam">Sumatrastraat</meta:user-defined>
    <meta:user-defined meta:name="OVERHEIDop.woonplaats">Amsterdam</meta:user-defined>
    <meta:user-defined meta:name="DCTERMS.W3CDTF/DCTERMS.available">2019-07-16</meta:user-defined>
    <meta:user-defined meta:name="OVERHEIDop.StcrtID/DC.identifier">stcrt-2019-40224</meta:user-defined>
    <meta:user-defined meta:name="DCTERMS.W3CDTF/OVERHEIDop.jaargang">2019</meta:user-defined>
    <meta:user-defined meta:name="OVERHEIDop.publicationIssue">40224</meta:user-defined>
    <meta:user-defined meta:name="OVERHEIDop.versieInformatie"/>
  </office:meta>
</office:document-meta>
</file>