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NedZink B.V. Budel-Do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de de Wet algemene bepalingen omgevingsrecht ontvangen van NedZink B.V. De aanvraag begtreft de nieuwbouw van een productiegebouw, gelegen aan Hoofdstraat 1 te Budel-Dorplein.</text:p>
            <text:p text:style-name="common-al">Gedeputeerde Staten van Noord-Brabant maken bekend dat zij in het kader van de Wet algemene bepalingen omgevingsrecht de vergunning voor de aanvraag verlenen.</text:p>
            <text:p text:style-name="common-al">De aanvraag, de beschiking en de bijbehorende stukken liggen vanaf 18 juli 2019 tot en met 29 augustus 2019 ter inzage bij de gemeente Cranendonck. Voor locatie, tijdstippen en dagen waarop u de stukken in kunt zien, verwijzern wij naar de website van de gemeente. Voor vragen of opmerkingen kunt u contact opnemen met mw. S. Gulickx, telefoon (088) 369 06 589. Vanaf het moment van terinzagelegging is de beschikking te bekijken op de internetsite 'www.brabant.nl'.</text:p>
            <text:p text:style-name="common-al">Het is ook mogelijk om de kennisgeving in te zien op www.ruimtelijkeplannen.nl</text:p>
            <text:p text:style-name="common-al">Tegen de beschikking kan tot en met 29 augustus 2019 beroep worden ingesteld door de belanghebbende die:</text:p>
            <text:p text:style-name="common-al">- zienswijzen naar voren hebben gebracht over de ontwerpbeschikkingen;</text:p>
            <text:p text:style-name="common-al">- het oneens zijn met de wijzigingen die in de beschikking ten opzichte van de ontwerpbeschikkingen zijn aangebracht;</text:p>
            <text:p text:style-name="common-al">- redelijkerwijs niet kan worden verweten geen zienswijzen naar voren te hebben gebracht over de ontwerpbeschikkingen.</text:p>
            <text:p text:style-name="common-al">Het beroepschrift moet uw naam en adres bevatten, duidelijk maken tegen welk besluit u beroep instelt en gemotiveerd worden, ondertekend te zijn en voorzien zijn van een datum. Het beroepschrift moet worden gericht aan de voorzienings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HZ_WABO-2019-038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datum">'s-Hertogenbosch, jul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9724 360813</meta:user-defined>
    <meta:user-defined meta:name="OVERHEIDop.Vergunningen/DC.type">omgevingsvergunningen</meta:user-defined>
    <meta:user-defined meta:name="DC.title">WABO uitgebreide procedure kennisgeving beschikking, NedZink B.V. Budel-Dorplein</meta:user-defined>
    <meta:user-defined meta:name="OVERHEID.PostcodeHuisnummer/OVERHEIDop.postcodeHuisnummer">6024AA 1</meta:user-defined>
    <meta:user-defined meta:name="OVERHEIDop.straatnaam">Hoofdstraat</meta:user-defined>
    <meta:user-defined meta:name="OVERHEIDop.woonplaats">Budel-Dorplein</meta:user-defined>
    <meta:user-defined meta:name="DCTERMS.W3CDTF/DCTERMS.available">2019-07-17</meta:user-defined>
    <meta:user-defined meta:name="DCTERMS.W3CDTF/OVERHEIDop.jaargang">2019</meta:user-defined>
    <meta:user-defined meta:name="OVERHEIDop.publicationIssue">40147</meta:user-defined>
    <meta:user-defined meta:name="OVERHEIDop.StcrtID/DC.identifier">stcrt-2019-40147</meta:user-defined>
    <meta:user-defined meta:name="OVERHEIDop.versieInformatie"/>
  </office:meta>
</office:document-meta>
</file>