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7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 vellen van houtopstand gemeente Lansinger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_mt.5.08mm_page.keep-with-next_ifm" text:outline-level="4">Welk besluit is genomen en ligt ter inzage?</text:h>
      <text:p text:style-name="ifm_p_mt.4.23mm_ifm">Voor de uitvoering van het tracébesluit A16 Rotterdam is het onder­staande besluit genomen, overeenkomstig de procedure van artikel 20, lid 4, van de Tracéwet in samenhang met afdeling 3.4 van de Algemene wet bestuursrecht.</text:p>
      <text:p text:style-name="ifm_p_mt.3.7mm_ifm">Het betreft een besluit van 9 juli 2019, van het college van burgemeester en wethouders van de gemeente Lansingerland, op aanvraag van De Groene Boog Construction v.o.f., voor een omgevingsvergunning voor de activiteit vellen van houtopstand op grond van artikel 2.2, eerste lid, onder g van de Wet algemene bepalingen omgevingsrecht in samenhang met de artikelen 3 en 5 van de Bomenverordening Lansingerland 2012.</text:p>
      <text:p text:style-name="ifm_p_ifm">Het besluit met kenmerk 47855 heeft betrekking op het kappen van 65 bomen en 3 houtopstanden in verband met het Tracébesluit A16 Rotterdam op de locatie Lage Bergse Bos, sectie B nummers 8499, 4396, 5395, 8381, 5680 en 4227 te Bergschenhoek.</text:p>
      <text:p text:style-name="ifm_p_mt.3.7mm_ifm">Het besluit is niet gewijzigd ten opzichte van het ontwerpbesluit en is op 11 juli 2019 aan de aanvrager bekendgemaakt.</text:p>
      <text:h text:style-name="ifm_p_font.bold_mt.5.08mm_page.keep-with-next_ifm" text:outline-level="4">Waar en wanneer kunt u de stukken inzien?</text:h>
      <text:p text:style-name="ifm_p_mt.4.23mm_ifm">Hert besluit en de bijbehorende stukken liggen met ingang van vrijdag 12 juli 2019 tot en met donderdag 22 augustus 2019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_mt.5.08mm_page.keep-with-next_ifm" text:outline-level="4">Hoe kunnen belanghebbenden beroep indienen?</text:h>
      <text:p text:style-name="ifm_p_mt.4.23mm_ifm">Van vrijdag 12 juli 2019 tot en met donderdag 22 augustus 2019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met betrekking tot het besluit kunt u inwinnen bij de heer R. Dillisse van de gemeente Lansingerland via telefoon­nummer 14 01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075</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075</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0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07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19-07-17</meta:user-defined>
    <meta:user-defined meta:name="OVERHEIDop.Ruimtelijkplan/OVERHEIDop.bekendmakingBetreffendePlan"/>
  </office:meta>
</office:document-meta>
</file>