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twee-onder-een-kapwoning Tuinstraat 7 en 7A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twee-onder-een-kapwoning op de percelen Tuinstraat 7 en 7A te IJsselmuiden.</text:p>
            <text:p text:style-name="common-al">Het ontwerpbesluit omgevingsvergunning omvat de volgende activiteiten:</text:p>
            <text:p text:style-name="common-al">1. het bouwen van een bouwwerk, art. 2.1, eerste lid, onder a van de Wabo;</text:p>
            <text:p text:style-name="common-al">2. het gebruiken van gronden of bouwwerken in strijd met het bestemmingsplan, art. 2.1, eerste lid, onder c van de Wabo.</text:p>
            <text:p text:style-name="common-al">
            <text:span text:style-name="nadrukvet">Planbeschrijving</text:span>
          </text:p>
            <text:p text:style-name="common-al">Met dit plan wordt een twee-onder-een-kapwoning buiten het bouwvlak gebouwd. Hiervoor is afwijking van de geldende planologische regeling (het bestemmingsplan IJsselmuiden West) nodig, omdat de werkzaamheden op grond van de geldende regels niet mogelijk zijn.</text:p>
            <text:p text:style-name="common-al">
            <text:span text:style-name="nadrukvet">Inzage</text:span>
          </text:p>
            <text:p text:style-name="common-al">De aanvraag en de ontwerpbeschikking liggen met ingang van 17 juli 2019 tot en met 28 augustus 2019 tijdens openingstijden ter inzage in het stadhuis. Het planidentificatienummer (ID) is NL.IMRO.0166.00991265-OW01.</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423-2018</meta:user-defined>
    <dc:language>nl</dc:language>
    <meta:user-defined meta:name="OVERHEID.EPSG28992/DC.spatial">191558 508239</meta:user-defined>
    <meta:user-defined meta:name="OVERHEIDop.Vergunningen/DC.type">omgevingsvergunning met planafwijking</meta:user-defined>
    <meta:user-defined meta:name="DC.title">Ontwerpbesluit omgevingsvergunning voor het bouwen van een twee-onder-een-kapwoning Tuinstraat 7 en 7A IJsselmuiden</meta:user-defined>
    <meta:user-defined meta:name="OVERHEID.PostcodeHuisnummer/OVERHEIDop.postcodeHuisnummer">8271</meta:user-defined>
    <meta:user-defined meta:name="OVERHEIDop.straatnaam">Tuinstraat</meta:user-defined>
    <meta:user-defined meta:name="OVERHEIDop.woonplaats">IJsselmuiden</meta:user-defined>
    <meta:user-defined meta:name="DCTERMS.W3CDTF/DCTERMS.available">2019-07-16</meta:user-defined>
    <meta:user-defined meta:name="DCTERMS.W3CDTF/OVERHEIDop.jaargang">2019</meta:user-defined>
    <meta:user-defined meta:name="OVERHEIDop.publicationIssue">40042</meta:user-defined>
    <meta:user-defined meta:name="OVERHEIDop.StcrtID/DC.identifier">stcrt-2019-40042</meta:user-defined>
    <meta:user-defined meta:name="OVERHEIDop.versieInformatie"/>
  </office:meta>
</office:document-meta>
</file>