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Lekoevers Berg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besluit van de gemeenteraad van 12 december 2017 tot vaststelling van het bestemmingsplan Lekoevers, Bergambacht is op 3 juli 2019 onherroepelijk geworden. Op die datum heeft de Afdeling Bestuursrechtspraak van de Raad van State het ingestelde beroep ongegrond verklaard. Het bestemmingsplan kunt u bekijken op www.ruimtelijkeplannen.nl onder het volgende planidentificatienummer</text:span> <text:span text:style-name="nadrukcur">NL.IMRO.1931.BP2015BT005-VG01. 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</text:span>
            <text:span text:style-name="datum">16 juli 2019</text:span>
          </text:p>
          </text:section>
          <text:section text:name="ondertekening_id1-3-2-2-2">
            <text:p><text:span text:style-name="functie">Burgemeester en wethouders van de gemeente Krimpenerwaard,</text:span></text:p>
            <text:p>mw. mr. M. Plantinga, secretaris</text:p>
          </text:section>
          <text:section text:name="ondertekening_id1-3-2-2-3">
            <text:p><text:span text:style-name="deze">mr. R.S. Cazemier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3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0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0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1.BP2015BT005-OH01</meta:user-defined>
    <dc:language>nl</dc:language>
    <meta:user-defined meta:name="OVERHEID.Gemeente/DC.spatial">Krimpenerwaard</meta:user-defined>
    <meta:user-defined meta:name="OVERHEIDop.Ruimtelijkeplannen/DC.type">Bestemmingsplan</meta:user-defined>
    <meta:user-defined meta:name="DCTERMS.abstract">Kennisgeving onherroepelijk bestemmingsplan Lekoevers, Bergambacht. </meta:user-defined>
    <meta:user-defined meta:name="OVERHEID.EPSG28992/DC.spatial">113782 437192</meta:user-defined>
    <meta:user-defined meta:name="DC.title">Onherroepelijk bestemmingsplan Lekoevers Bergambacht</meta:user-defined>
    <meta:user-defined meta:name="OVERHEID.PostcodeHuisnummer/OVERHEIDop.postcodeHuisnummer">2861GA 15</meta:user-defined>
    <meta:user-defined meta:name="OVERHEIDop.straatnaam">Lekdijk-Oost</meta:user-defined>
    <meta:user-defined meta:name="OVERHEIDop.woonplaats">Bergamba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40033</meta:user-defined>
    <meta:user-defined meta:name="OVERHEIDop.StcrtID/DC.identifier">stcrt-2019-40033</meta:user-defined>
    <meta:user-defined meta:name="OVERHEIDop.versieInformatie"/>
  </office:meta>
</office:document-meta>
</file>