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text:span>
            <text:span text:style-name="nadrukondlijn">bouwen/planologische afwijking</text:span>
            <text:span text:style-name="nadrukondlijn">:</text:span>
          </text:p>
            <text:list text:style-name="id1-3-2-1-1-3">
              <text:list-item text:style-override="id1-3-2-1-1-3-1">
                <text:number>1.</text:number>
                <text:p text:style-name="al">Herkingen, Nabij Klinkerlandse Zeedijk 5t: opslagvoorziening voor vaste mest en compost </text:p>
              </text:list-item>
            </text:list>
            <text:p text:style-name="common-al"> </text:p>
            <text:p text:style-name="common-al">
            <text:span text:style-name="nadrukvet">Inzage</text:span>
          </text:p>
            <text:p text:style-name="common-al">De stukken kunt u inzien vanaf woensdag 17/07/2019 tot en met dinsdag 27/08/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18/07/2019 kan gedurende zes weken beroep tegen de verleende omgevingsvergunning worden ingesteld bij de Rechtbank te Rotterdam, Sector bestuursrecht, Postbus 50951, 3007 BM Rotterdam, door:</text:p>
            <text:list text:style-name="id1-3-2-1-1-10">
              <text:list-item text:style-override="id1-3-2-1-1-10-1">
                <text:number>1.</text:number>
                <text:p text:style-name="al">belanghebbenden die tijdig een zienswijze hebben ingediend tegen de ontwerp-omgevingsvergunning; </text:p>
              </text:list-item>
              <text:list-item text:style-override="id1-3-2-1-1-10-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2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2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2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op.referentienummer">NL.IMRO.1924.HRKKlandzeedijk-WV30</meta:user-defined>
    <meta:user-defined meta:name="OVERHEID.EPSG28992/DC.spatial">66909 414089</meta:user-defined>
    <meta:user-defined meta:name="OVERHEIDop.Vergunningen/DC.type">bestemmingsplan</meta:user-defined>
    <meta:user-defined meta:name="DC.title">Verleende omgevingsvergunning (uitgebreid) in afwijking van bestemmingsplan</meta:user-defined>
    <meta:user-defined meta:name="OVERHEID.PostcodeHuisnummer/OVERHEIDop.postcodeHuisnummer">3249</meta:user-defined>
    <meta:user-defined meta:name="OVERHEIDop.straatnaam">Klinkerlandse Zeedijk</meta:user-defined>
    <meta:user-defined meta:name="OVERHEIDop.woonplaats">Herkingen</meta:user-defined>
    <meta:user-defined meta:name="DCTERMS.W3CDTF/DCTERMS.available">2019-07-16</meta:user-defined>
    <meta:user-defined meta:name="DCTERMS.W3CDTF/OVERHEIDop.jaargang">2019</meta:user-defined>
    <meta:user-defined meta:name="OVERHEIDop.publicationIssue">40026</meta:user-defined>
    <meta:user-defined meta:name="OVERHEIDop.StcrtID/DC.identifier">stcrt-2019-40026</meta:user-defined>
    <meta:user-defined meta:name="OVERHEIDop.versieInformatie"/>
  </office:meta>
</office:document-meta>
</file>