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Justitie en Veiligheid, d.d. 12 juni 2019, onder nummer 2857812038, is de vreemdeling Vasil Iliev Raychev, geboren op 22 maart 1980, nationaliteit: Bulgaarse, met toepassing van artikel 67, eerste lid, aanhef en onder b, van de Vreemdelingenwet ongewenst verklaard.</text:p>
      <text:p text:style-name="ifm_p_mt.3.7mm_ifm">Bij beschikking van de Staatssecretaris van Justitie en Veiligheid, d.d. 09 juli 2019, onder nummer 2873475694, is de vreemdeling Jacob Amar, geboren op 01 januari 1958, nationaliteit: Israëlische, met toepassing van artikel 67, eerste lid, aanhef en onder c, van de Vreemdelingenwet ongewenst verklaard.</text:p>
      <text:p text:style-name="ifm_p_mt.3.7mm_ifm">Bij beschikking van de Staatssecretaris van Justitie en Veiligheid, d.d. 09 juli 2019, onder nummer 2870264195, is de vreemdeling Serginho Orlando Gezius, geboren op 19 september 1990, nationaliteit: Surinaamse, met toepassing van artikel 67, eerste lid, aanhef en onder c, van de Vreemdelingenwet ongewenst verklaard.</text:p>
      <text:p text:style-name="ifm_p_mt.3.7mm_ifm">Bij beschikking van de Staatssecretaris van Justitie en Veiligheid, d.d. 10 juli 2019, onder nummer 2867892454, is de vreemdeling Farzian Gavier Tobi, geboren op 23 september 1996, nationaliteit: Surinaam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9993</text:span><text:tab/>15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9993</text:span><text:tab/>15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Staatscourant/DC.type">Ongewenstverklaring vreemdelingen</meta:user-defined>
    <meta:user-defined meta:name="OVERHEIDop.DienstAgentschapInstellingOfProject/DC.creator">Immigratie- en Naturalisatiedienst (IND)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99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99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9-07-15</meta:user-defined>
  </office:meta>
</office:document-meta>
</file>