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8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Theemswegtracé, Ministerie van Infrastructuur en Waterstaat</text:h>
      <text:p text:style-name="ifm_p_mt.7.4mm_ifm"><text:span text:style-name="ifm_span_font.bold_mt.7.4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er genomen en ligt er ter inzage?</text:h>
      <text:p text:style-name="ifm_p_mt.4.23mm_ifm">Voor de uitvoering van het Tracébesluit Theemswegtracé is onderstaand ontwerpbesluit voor het cluster TWT-06 door het college van burgemeester en wethouders van de gemeente Rotterdam genomen overeenkomstig de procedure van artikel 20, lid 4 Tracéwet in samenhang met afdeling 3.4 van de Algemene wet bestuursrecht:</text:p>
      <text:p text:style-name="ifm_p_mt.3.7mm_ifm">Ontwerpbesluit tot het verlenen van een omgevingsvergunning t.b.v. het kappen van bomen nabij de Rozenburgse Sluis – 7 bomen Veldesdoorn (98 cm), gewone Esdoorn (68 cm), Meidoorn (51 cm), Veldesdoorn (85 cm), Grauwe abeel (153 cm), Zwarte Els (63 cm), Meidoorn (61 cm) t.b.v. het inrijden van de stalen brug ter plaatse van de Rozenburgse Sluis.</text:p>
      <text:h text:style-name="ifm_p_font.bold_mt.5.08mm_page.keep-with-next_ifm" text:outline-level="4">Waar en wanneer kunt u de stukken inzien?</text:h>
      <text:p text:style-name="ifm_p_mt.4.23mm_ifm">Het ontwerpbesluit en de bijbehorende stukken liggen met ingang van donderdag 18 juli 2019 tot en met woensdag 28 augustus 2019 gedurende de reguliere kantooruren ter inzage bij de afdeling Bouw- en Woningtoezicht van het Cluster Stadsontwikkeling van de gemeente Rotterdam (na telefonische afspraak: 010 – 489 6360).</text:p>
      <text:h text:style-name="ifm_p_font.bold_mt.5.08mm_page.keep-with-next_ifm" text:outline-level="4">Hoe kunnen zienswijzen naar voren worden gebracht?</text:h>
      <text:p text:style-name="ifm_p_mt.4.23mm_ifm">Van donderdag 18 juli 2019 tot en met woensdag 28 augustus 2019 kan een ieder tegen het ontwerpbesluit schriftelijk of mondeling zienswijzen naar voren brengen bij het College van burgemeester en wethouders van de gemeente Rotterdam, t.a.v. Stadsontwikkeling/afdeling Bouw- en Woningtoezicht/Team JZ, postbus 6575, 3002 AN Rotterdam.</text:p>
      <text:p text:style-name="ifm_p_mt.3.7mm_ifm">Voor het mondeling naar voren brengen van zienswijzen kunt u een afspraak maken met de heer F.J.A.W.M. Laane.</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F.J.A.W.M. Laane, telefoon 010 – 489 8750.</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989</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989</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Theemswegtracé, Ministerie van Infrastructuur en Waterstaat</dc:title>
    <meta:user-defined meta:name="OVERHEIDop.Staatscourant/DC.type">Vergunningen</meta:user-defined>
    <meta:user-defined meta:name="OVERHEIDop.DienstAgentschapInstellingOfProject/DC.creator">overig</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in het kader van het project Theemswegtracé, Ministerie van Infrastructuur en Waterstaat</meta:user-defined>
    <meta:user-defined meta:name="DCTERMS.W3CDTF/DCTERMS.available">2019-07-17</meta:user-defined>
    <meta:user-defined meta:name="OVERHEIDop.Ruimtelijkplan/OVERHEIDop.bekendmakingBetreffendePlan"/>
  </office:meta>
</office:document-meta>
</file>