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86</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Theemswegtracé, Ministerie van Infrastructuur en Waterstaat</text:h>
      <text:p text:style-name="ifm_p_mt.7.4mm_ifm"><text:span text:style-name="ifm_span_font.bold_mt.7.4mm_ifm">Artikel 20 van de Tracéwet bevordert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er genomen en ligt er ter inzage?</text:h>
      <text:p text:style-name="ifm_p_mt.4.23mm_ifm">Voor de uitvoering van het Tracébesluit Theemswegtracé is onderstaand ontwerpbesluit voor het cluster TWT-05 door het college van burgemeester en wethouders van de gemeente Rotterdam genomen overeenkomstig de procedure van artikel 20, lid 4 Tracéwet in samenhang met afdeling 3.4 van de Algemene wet bestuursrecht:</text:p>
      <text:p text:style-name="ifm_p_mt.3.7mm_ifm">Ontwerpbesluit tot het verlenen van een omgevingsvergunning t.b.v. het kappen van bomen nabij Hartelkanaal – 4 bomen – allen Canadapopulieren (Populus x Canadensis) met een stamomtrek van 150 – 160 cm – aanleiding: voor het aanbrengen van de afvoer van de riolering t.b.v. van het nieuwe spoorviaduct.</text:p>
      <text:h text:style-name="ifm_p_font.bold_mt.5.08mm_page.keep-with-next_ifm" text:outline-level="4">Waar en wanneer kunt u de stukken inzien?</text:h>
      <text:p text:style-name="ifm_p_mt.4.23mm_ifm">Het ontwerpbesluit en de bijbehorende stukken liggen met ingang van donderdag 18 juli 2019 tot en met woensdag 28 augustus 2019 gedurende de reguliere kantooruren ter inzage bij de afdeling Bouw- en Woningtoezicht van het Cluster Stadsontwikkeling van de gemeente Rotterdam (na telefonische afspraak: 010 – 489 6360).</text:p>
      <text:h text:style-name="ifm_p_font.bold_mt.5.08mm_page.keep-with-next_ifm" text:outline-level="4">Hoe kunnen zienswijzen naar voren worden gebracht?</text:h>
      <text:p text:style-name="ifm_p_mt.4.23mm_ifm">Van donderdag 18 juli 2019 tot en met woensdag 28 augustus 2019 kan een ieder tegen het ontwerpbesluit schriftelijk of mondeling zienswijzen naar voren brengen bij het College van burgemeester en wethouders van de gemeente Rotterdam, t.a.v. Stadsontwikkeling/afdeling Bouw- en Woningtoezicht/Team JZ, postbus 6575, 3002 AN Rotterdam.</text:p>
      <text:p text:style-name="ifm_p_mt.3.7mm_ifm">Voor het mondeling naar voren brengen van zienswijzen kunt u een afspraak maken met de heer F.J.A.W.M. Laane.</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F.J.A.W.M. Laane, telefoon 010 – 489 8750.</text:p>
      <text:p text:style-name="ifm_p_font.italic_mt.3.7mm_ifm">De Minister van Infrastructuur en Waterstaat,<text:line-break/>namens deze,<text:line-break/>de manager Leefomgeving, Juridische zaken en Vastgoed van ProRail,<text:line-break/>C.M.J. te<text:s/>Boo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986</text:span><text:tab/>17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986</text:span><text:tab/>17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het project Theemswegtracé, Ministerie van Infrastructuur en Waterstaat</dc:title>
    <meta:user-defined meta:name="OVERHEIDop.Staatscourant/DC.type">Vergunningen</meta:user-defined>
    <meta:user-defined meta:name="OVERHEIDop.DienstAgentschapInstellingOfProject/DC.creator">overig</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99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98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Kennisgeving in het kader van het project Theemswegtracé, Ministerie van Infrastructuur en Waterstaat</meta:user-defined>
    <meta:user-defined meta:name="DCTERMS.W3CDTF/DCTERMS.available">2019-07-17</meta:user-defined>
    <meta:user-defined meta:name="OVERHEIDop.Ruimtelijkplan/OVERHEIDop.bekendmakingBetreffendePlan"/>
  </office:meta>
</office:document-meta>
</file>