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1224318-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lein Amerika: tijdelijke geslotenverklaring voor alle voertuigen</text:p>
            <text:p text:style-name="al"/>
            <text:p text:style-name="al">Tijdens de Kermis op de Markt wordt de warenmarkt verplaatst naar het parkeerterrein van Klein Amerika. In verband daarmee wordt een gedeelte van parkeerterrein Klein Amerika op donderdag 26 september 2019 van 03.30 tot 15.00 uur en op zaterdag 28 september 2019 van 03.30 uur tot 20.00 uur gesloten voor alle voertuig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een evenementenvergunning is verleend voor het organiseren van een kermis op de Markt in Gouda;</text:p>
            <text:p text:style-name="common-al"/>
            <text:p text:style-name="common-al">dat in verband met de kermis op de Markt de Goudse Warenmarkt op donderdag 26 september en zaterdag 28 september 2019 wordt verplaatst naar een gedeelte van het parkeerterrein Klein Amerika;</text:p>
            <text:p text:style-name="common-al"/>
            <text:p text:style-name="common-al">dat geparkeerde auto’s en rijdende voertuigen tussen de kramen en het winkelend publiek overlast, hinder en zeer gevaarlijke situaties zullen veroorzaken;</text:p>
            <text:p text:style-name="common-al"/>
            <text:p text:style-name="common-al">dat het in dit verband noodzakelijk is om een gedeelte van het parkeerterrein Klein Amerika vrij te houden van verkeer en geparkeerde voertuigen op donderdag 26 september 2019, van 03.30 tot 15.00 uur en op zaterdag 28 september 2019 van 03.30 tot 20.00 uur, met uitzondering van voertuigen van marktkooplieden;</text:p>
            <text:p text:style-name="common-al"/>
            <text:p text:style-name="common-al">dat een geslotenverklaring, zoals aangeduid door bord C1 van Bijlage 1 van het Reglement verkeersregels en verkeerstekens 1990, tevens een verbod inhoudt voor voertuigen om van het betreffende deel van de weg gebruik te maken. Dit betekent dat bij een geslotenverklaring van een weg(gedeelte) niet alleen het rijden op die weg verboden is, maar ook het stilstaan en parkeren op die weg;</text:p>
            <text:p text:style-name="common-al"/>
            <text:p text:style-name="common-al">dat, ten behoeve van het vrijmaken en vrijhouden van een deel van het parkeerterrein Klein Amerika, de wegsleepregeling kan worden toegepast, hetgeen mogelijk is bij een (tijdelijke) geslotenverklaring en bij tijdelijk gebruik als voetgangersgebied aangeduid door borden C1 van Bijlage 1 van het Reglement verkeersregels en verkeerstekens 1990;</text:p>
            <text:p text:style-name="common-al"/>
            <text:p text:style-name="common-al">dat deze maatregel weliswaar overlast oplevert voor buurtbewoners en anderen die regelmatig parkeren op Klein Amerika, maar dat deze overlast slechts tijdelijk is en verband houdt met het verplaatsen van de Goudse Warenmarkt als gevolg van het organiseren van een kermis op de Markt;</text:p>
            <text:p text:style-name="common-al"/>
            <text:p text:style-name="common-al">dat het betreffende deel van het parkeerterrein Klein Amerika het meest geschikt is voor het verplaatsen van de Goudse Warenmarkt, gezien de ligging nabij de binnenstad, alsmede gelet op de geringe ruimte elders in de binnenstad;</text:p>
            <text:p text:style-name="common-al"/>
            <text:p text:style-name="common-al">dat het derhalve in verband met de in artikel 2 van de Wegenverkeerswet genoemde belangen, te weten het verzekeren van de veiligheid op de weg, noodzakelijk wordt geacht tijdelijk, het in het dictum genoemde besluit te nemen;</text:p>
            <text:p text:style-name="common-al"/>
            <text:p text:style-name="common-al">Overwegende voorts dat deze maatregel beoogt de leefbaarheid te bevorderen;</text:p>
            <text:p text:style-name="common-al"/>
            <text:p text:style-name="common-al">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
            <text:p text:style-name="common-al">gelet op het mandatenbesluit 2012; </text:p>
            <text:p text:style-name="common-al"/>
            <text:p text:style-name="common-al">
            <text:span text:style-name="nadrukvet">BESLUITEN:</text:span>
          </text:p>
            <text:p text:style-name="common-al"/>
            <text:p text:style-name="common-al">door het plaatsen van borden model C1 van Bijlage 1 van het Reglement verkeersregels en verkeerstekens 1990, met onderborden met de tekst ‘uitgezonderd marktkooplieden’ een gedeelte van het parkeerterrein Klein Amerika (46 parkeerplaatsen) gesloten te verklaren voor alle voertuigen, op donderdag 26 september 2019 van 03.30 tot 15.00 uur en op zaterdag 28 september 2019 van 03.30 uur tot 20.00 uur, zoals op bijgevoegde tekening is aangegeven.</text:p>
            <text:p text:style-name="common-al"/>
            <text:p text:style-name="common-al"/>
            <text:p text:style-name="common-al">GOUDA, 11 jul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17 jul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9172 of </text:p>
            <text:p text:style-name="common-al">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Gouda - tijdelijk verkeersbesluit - Klein Amerik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318-2019</meta:user-defined>
    <meta:user-defined meta:name="DCTERMS.abstract">Ten behoeve van een tijdelijke verplaatsing van de warenmarkt ivm Kermis, wordt een gedeelte van parkeerterrein Klein Amerika op donderdag 26 september 2019 van 03.30 tot 15.00 uur en op zaterdag 28 september 2019 van 03.30 uur tot 20.00 uur gesloten voor alle voertuigen</meta:user-defined>
    <meta:user-defined meta:name="OVERHEIDop.verkeersbordcode">C1</meta:user-defined>
    <dc:language>nl</dc:language>
    <meta:user-defined meta:name="OVERHEID.Gemeente/DC.spatial">Gouda</meta:user-defined>
    <meta:user-defined meta:name="OVERHEID.EPSG28992/DC.spatial">108961 447249</meta:user-defined>
    <meta:user-defined meta:name="DC.title">Tijdelijk Verkeersbesluit 1224318-2019</meta:user-defined>
    <meta:user-defined meta:name="OVERHEID.PostcodeHuisnummer/OVERHEIDop.postcodeHuisnummer">2806CA 22</meta:user-defined>
    <meta:user-defined meta:name="OVERHEIDop.straatnaam">Klein Amerika</meta:user-defined>
    <meta:user-defined meta:name="OVERHEIDop.woonplaats">Gouda</meta:user-defined>
    <meta:user-defined meta:name="DCTERMS.W3CDTF/DCTERMS.available">2019-07-17</meta:user-defined>
    <meta:user-defined meta:name="OVERHEIDop.StcrtID/DC.identifier">stcrt-2019-39980</meta:user-defined>
    <meta:user-defined meta:name="OVERHEIDop.externeBijlage">locatie tekening|exb-2019-34235</meta:user-defined>
    <meta:user-defined meta:name="DCTERMS.W3CDTF/OVERHEIDop.jaargang">2019</meta:user-defined>
    <meta:user-defined meta:name="OVERHEIDop.publicationIssue">39980</meta:user-defined>
    <meta:user-defined meta:name="OVERHEIDop.versieInformatie"/>
  </office:meta>
</office:document-meta>
</file>