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99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betreffende gesloten convenant met de Koninklijke Notariële Beroepsorganisatie</text:h>
      <text:p text:style-name="ifm_p_mt.7.4mm_ifm">Op 1 juli 2019 heeft de Belastingdienst een convenant gesloten met de Koninklijke Notariële Beroepsorganisatie over het uitvoeren van de Registratiewet 1970.</text:p>
      <text:p text:style-name="ifm_p_mt.3.7mm_ifm">Het convenant is gepubliceerd op Belastingdienst.nl/Convenanten met afnemers van informatie van de Belastingdien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9945</text:span><text:tab/>1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9945</text:span><text:tab/>1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betreffende gesloten convenant met de Koninklijke Notariële Beroepsorganisatie</dc:title>
    <meta:user-defined meta:name="OVERHEIDop.Staatscourant/DC.type">Convenanten</meta:user-defined>
    <meta:user-defined meta:name="OVERHEID.Ministerie/DC.creator">Ministerie van Financië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99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99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verige economische sectoren</meta:user-defined>
    <meta:user-defined meta:name="DC.title">Mededeling betreffende gesloten convenant met de Koninklijke Notariële Beroepsorganisatie</meta:user-defined>
    <meta:user-defined meta:name="DCTERMS.W3CDTF/DCTERMS.available">2019-07-19</meta:user-defined>
  </office:meta>
</office:document-meta>
</file>