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03; verkeersbesluit het instellen van een inhaalverbod in de gemeenten Putten en Er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VERKEERSBESLUIT ZAAKNUMMER 2019-003824, 10 juli 2019</text:p>
            <text:p text:style-name="tussenkopvet">
            <text:span text:style-name="nadrukvet"/>
          </text:p>
            <text:p text:style-name="tussenkopvet">
            <text:span text:style-name="nadrukvet">Aanleiding</text:span>
          </text:p>
            <text:p text:style-name="considerans.al">Gedeputeerde Staten van Gelderland nemen een verkeersbesluit voor het instellen van een gedeeltelijk inhaalverbod op de N303 tussen Putten (kilometer 18,327) en Ermelo (kilometer 20,610). </text:p>
            <text:p text:style-name="considerans.al">De provinciale weg N303 vormt de verbinding tussen Putten en Ermelo en ontsluit deze kernen en het omliggende gebied naar het hoofdwegennet (A28 en A1). In de wegennetvisie van de provincie Gelderland is dit deel van de N303 opgenomen als een gebiedsontsluitingsweg met een maximumsnelheid van 80 km/u. </text:p>
            <text:p text:style-name="considerans.al">Ten behoeve van de verkeersveiligheid op het traject is de provincie Gelderland van plan om een gedeeltelijk inhaalverbod in te stellen op het hele traject. Het inhalen van landbouwvoertuigen en brommobielen blijft wel toegestaan. </text:p>
            <text:p text:style-name="considerans.al">Als wegbeheerder van de N303 is de provincie Gelderland verplicht om voor de beoogde verkeersmaatregel een verkeersbesluit te nemen.</text:p>
            <text:p text:style-name="tussenkopvet">
            <text:span text:style-name="nadrukvet"/>
          </text:p>
            <text:p text:style-name="tussenkopvet">
            <text:span text:style-name="nadrukvet">Beleidskaders</text:span>
          </text:p>
            <text:p text:style-name="tussenkopcur">
            <text:span text:style-name="nadrukcur">Wettelijke grondslag</text:span>
          </text:p>
            <text:p text:style-name="considerans.al"/>
            <text:p text:style-name="considerans.al">Dit besluit wordt genomen conform:</text:p>
            <text:p text:style-name="considerans.al">• artikel 2, lid 1, onder a Wegenverkeerswet 1994;</text:p>
            <text:p text:style-name="considerans.al">• artikel 15, lid 1 Wegenverkeerswet 1994;</text:p>
            <text:p text:style-name="considerans.al">• artikel 18, lid 1, onder b Wegenverkeerswet 1994;</text:p>
            <text:p text:style-name="considerans.al">• artikel 12 en 24 van het Besluit administratieve bepalingen inzake het wegverkeer;</text:p>
            <text:p text:style-name="considerans.al">• afdeling 3.4 van de Algemene wet bestuursrecht;</text:p>
            <text:p text:style-name="considerans.al">• het geldende Algemeen reglement mandaat, Gelderland.</text:p>
            <text:p text:style-name="tussenkopcur">
            <text:span text:style-name="nadrukcur"/>
          </text:p>
            <text:p text:style-name="tussenkopcur">
            <text:span text:style-name="nadrukcur">Omgevingsvisie</text:span>
          </text:p>
            <text:p text:style-name="considerans.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er nieuwe infrastructuur wordt aangelegd.</text:p>
            <text:p text:style-name="tussenkopcur">
            <text:span text:style-name="nadrukcur"/>
          </text:p>
            <text:p text:style-name="tussenkopcur">
            <text:span text:style-name="nadrukcur">Procedure totstandkoming</text:span>
          </text:p>
            <text:p text:style-name="considerans.al">Tijdens de procedure heeft overleg plaatsgevonden met de gemeenten Putten en Ermelo en met de korpschef van de Politie Eenheid Oost-Nederland, district Noord en Oost Gelderland. Vertegenwoordigers van alle organisaties hebben een positief advies gegeven over de in te stellen maatregel.</text:p>
            <text:p text:style-name="tussenkopcur">
            <text:span text:style-name="nadrukcur"/>
          </text:p>
            <text:p text:style-name="tussenkopcur">
            <text:span text:style-name="nadrukcur">Zienswijzen</text:span>
          </text:p>
            <text:p text:style-name="considerans.al">Op het ontwerp verkeersbesluit dat ter visie heeft gelegen van 16 mei tot en met 27 juni 2019 zijn geen zienswijzen binnengekomen.</text:p>
            <text:p text:style-name="tussenkopvet">
            <text:span text:style-name="nadrukvet"/>
          </text:p>
            <text:p text:style-name="tussenkopvet">
            <text:span text:style-name="nadrukvet">Belangenafweging: knelpunten en maatregelen</text:span>
          </text:p>
            <text:p text:style-name="considerans.al">De N303 tussen Putten en Ermelo is een gebiedsontsluitingsweg met een maximumsnelheid van 80 km/u. Het traject bestaat uit een hoofdrijbaan, met een rijstrook per richting, voorzien van kantmarkering en onderbroken as-markering. In de huidige situatie is op het traject geen verbod aanwezig voor motorvoertuigen om elkaar onderling in te halen. Landbouwverkeer maakt gebruik van de hoofdrijbaan, wat in strijd is met de richtlijnen die bij de functie van deze weg en het geldende snelheidsregime horen. Op dit traject is relatief veel landbouwverkeer aanwezig en er is tevens veel inhaalgedrag geconstateerd. Dit is gezien de functie en het gebruik van de weg onwenselijk. Inhaalmanoeuvres kunnen namelijk leiden tot verkeeronveilige situaties. Uit het oogpunt van Duurzaam Veilig Verkeer is het voorkomen van snelheids- en richtingsverschillen van belang. Om dit te realiseren wordt er op het gehele traject tussen Putten en Ermelo (km 18,327- km 20, 610) een gedeeltelijk inhaalverbod ingesteld. Aangezien er voor landbouwverkeer geen aparte voorzieningen of alternatieve routes beschikbaar zijn, is besloten tot het toestaan van het inhalen van landbouwvoertuigen en brommobielen op de N303 tussen Putten en Ermelo, als uitzondering op het inhaalverbod op het traject. Hierdoor wordt onacceptabel oponthoud en daarmee een verhoogde kans op onjuist rijgedrag voorkomen.</text:p>
            <text:p text:style-name="considerans_bottom"/>
          </text:section>
          <text:section text:name="afkondiging_id1-3-2-1-2" text:style-name="afkondiging">
            <text:p text:style-name="afkondiging_top"/>
            <text:p text:style-name="al">
            <text:span text:style-name="nadrukvet">Besluit</text:span>
          </text:p>
            <text:p text:style-name="al">Gedeputeerde Staten van Gelderland nemen voor de provinciale weg N303 tussen Putten en  Ermelo het volgende verkeersbesluit:</text:p>
            <text:p text:style-name="al">I.          door het plaatsen van borden model F1 conform bijlage I van het RVV 1990 met onderbord “inhalen tractoren en brommobielen toegestaan” een verbod in te stellen voor motorvoertuigen om elkaar onderling in te halen, uitgezonderd het inhalen van landbouwvoertuigen en brommobielen op de N303 tussen km 18,327 en km 20,610;</text:p>
            <text:p text:style-name="al">
            <text:span text:style-name="nadrukvet"/>
          </text:p>
            <text:p text:style-name="al">
            <text:span text:style-name="nadrukvet">Ter inzage</text:span>
          </text:p>
            <text:p text:style-name="al">De tekst van het verkeersbesluit is te vinden op de website van de provincie Gelderland (www.gelderland.nl -&gt; verkeer en vervoer -&gt; overzicht provinciale wegen -&gt; N303: Putten - Ermelo. De tekst van het verkeersbesluit is ook te vinden op de website van de rijksoverheid (zoek.officielebekendmakingen.nl-&gt;Zoek in). U kunt het zaaknummer dan als zoekopdracht ingeven. Tevens ligt een kopie van het verkeersbesluit van 18 juli 2019 tot en met 29 augustus 2019 ter inzage in de publiekswinkel van de gemeente Putten, Verlengde Dorpsstraat 3, Putten en het stadhuis van de gemeente Ermelo, Raadhuisplein 2, Ermelo.</text:p>
            <text:p text:style-name="al">
            <text:span text:style-name="nadrukvet"/>
          </text:p>
            <text:p text:style-name="al">
            <text:span text:style-name="nadrukvet">Instellen beroep</text:span>
          </text:p>
            <text:p text:style-name="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besluitpunt I van het verkeersbesluit.</text:p>
            <text:p text:style-name="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text:p>
            <text:p text:style-name="al"/>
            <text:p text:style-name="al">Namens Gedeputeerde Staten van Gelderland,</text:p>
            <text:p text:style-name="al"/>
            <text:p text:style-name="al">mw. drs. E.A. Joost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3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3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3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Gelderland</meta:user-defined>
    <meta:user-defined meta:name="OVERHEID.Provincie/DC.creator">Gelder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003824</meta:user-defined>
    <meta:user-defined meta:name="DCTERMS.abstract">Gedeputeerde Staten van Gelderland nemen een verkeersbesluit voor het instellen van een gedeeltelijk inhaalverbod op de N303 tussen Putten (kilometer 18,327) en Ermelo (kilometer 20,610). </meta:user-defined>
    <dc:language>nl</dc:language>
    <meta:user-defined meta:name="OVERHEID.Gemeente/DC.spatial">Putten</meta:user-defined>
    <meta:user-defined meta:name="OVERHEID.Gemeente/DC.spatial">Ermelo</meta:user-defined>
    <meta:user-defined meta:name="OVERHEID.Provincie/DC.spatial">Gelderland</meta:user-defined>
    <meta:user-defined meta:name="OVERHEIDvb.TypeVerkeersbesluit/OVERHEIDvb.typeVerkeersbesluit">maatregel(en) tot wijziging van de inrichting van de weg</meta:user-defined>
    <meta:user-defined meta:name="DCTERMS.alternative">provincie Gelderland - N303; verkeersbesluit instellen inhaalverbod - gemeente Putten en Ermelo</meta:user-defined>
    <meta:user-defined meta:name="OVERHEIDop.verkeersbordcode">F1</meta:user-defined>
    <meta:user-defined meta:name="OVERHEID.EPSG28992/DC.spatial">170687 476103</meta:user-defined>
    <meta:user-defined meta:name="OVERHEID.EPSG28992/DC.spatial">171429 478225</meta:user-defined>
    <meta:user-defined meta:name="DC.title">N303; verkeersbesluit het instellen van een inhaalverbod in de gemeenten Putten en Ermelo</meta:user-defined>
    <meta:user-defined meta:name="OVERHEID.PostcodeHuisnummer/OVERHEIDop.postcodeHuisnummer">3881LJ 2</meta:user-defined>
    <meta:user-defined meta:name="OVERHEID.PostcodeHuisnummer/OVERHEIDop.postcodeHuisnummer">3851WB 1</meta:user-defined>
    <meta:user-defined meta:name="OVERHEIDop.straatnaam">Zuiderveldweg</meta:user-defined>
    <meta:user-defined meta:name="OVERHEIDop.straatnaam">Henriëtte van Heemstralaan</meta:user-defined>
    <meta:user-defined meta:name="OVERHEIDop.woonplaats">Putten</meta:user-defined>
    <meta:user-defined meta:name="OVERHEIDop.woonplaats">Ermelo</meta:user-defined>
    <meta:user-defined meta:name="DCTERMS.W3CDTF/DCTERMS.available">2019-07-18</meta:user-defined>
    <meta:user-defined meta:name="OVERHEIDop.StcrtID/DC.identifier">stcrt-2019-39937</meta:user-defined>
    <meta:user-defined meta:name="DCTERMS.W3CDTF/OVERHEIDop.jaargang">2019</meta:user-defined>
    <meta:user-defined meta:name="OVERHEIDop.publicationIssue">39937</meta:user-defined>
    <meta:user-defined meta:name="OVERHEIDop.versieInformatie"/>
  </office:meta>
</office:document-meta>
</file>