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De Vijfde Hoek, 8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8 juli tot en met 29 augustus 2019 voor een ieder ter inzage ligt: </text:p>
            <text:p text:style-name="common-al"/>
            <text:p text:style-name="common-al">- het bij raadsbesluit van 10 juli 2019 ongewijzigd vastgestelde exploitatieplan De Vijfde Hoek, 8e herziening</text:p>
            <text:p text:style-name="common-al"/>
            <text:p text:style-name="tussenkopcur">
            <text:span text:style-name="nadrukvet">Inhoud</text:span>
          </text:p>
            <text:p text:style-name="common-al">Jaarlijks dient het exploitatieplan te worden herzien. Het exploitatieplan heeft tot doel het kostenverhaal zeker te stellen en locatie eisen vast te leggen ten behoeve van eigenaren die hun gronden in ontwikkeling nemen. Samengevat zijn de volgende wijzigingen ten opzichte van de 7e herziening doorgevoerd:</text:p>
            <text:p text:style-name="common-al">- De Kaart te onteigenen percelen (bijlage 2 van deel B) is aangepast.</text:p>
            <text:p text:style-name="common-al">- Er is een actualisatie van de taxatie van de inbrengwaarde uitgebracht; de wijzigingen in de inbrengwaarden zijn aan de kostenkant verwerkt.</text:p>
            <text:p text:style-name="common-al">- Er zijn actualisaties van de taxatie van de uitgifteprijzen uitgebracht. </text:p>
            <text:p text:style-name="common-al">- De toelichting op de exploitatieopzet in aansluiting op de eigenarenposities, de voortgang van de werken en werkzaamheden, de aanpassing van de inbrengwaarden en de uitgifteprijzen.</text:p>
            <text:p text:style-name="common-al">- Deze wijzigingen zijn verwerkt in de Kaart te onteigenen percelen en in de Kaart verkaveling uitgifteprijzen en aangewezen woningbouwcategorieën. </text:p>
            <text:p text:style-name="common-al">- Bovengenoemde wijzigingen hebben gevolgen voor de exploitatiebijdragen, welke opgenomen zijn in de 8e herziening van het exploitatieplan. </text:p>
            <text:p text:style-name="common-al"/>
            <text:p text:style-name="tussenkopcur">
            <text:span text:style-name="nadrukvet">Inzien</text:span>
          </text:p>
            <text:p text:style-name="common-al">Het exploitatieplan kunt u inzien op:</text:p>
            <text:p text:style-name="common-al">• http://www.ruimtelijkeplannen.nl/web-roo/?planidn=NL.IMRO.0150.EP126h-VG01 </text:p>
            <text:p text:style-name="common-al">• De digitale bestanden van het exploitatieplan zijn beschikbaar gesteld op http://ruimtelijkeplannen.deventer.nl/plans/NL.IMRO.0150.EP126h-/NL.IMRO.0150.EP126h-VG01/ </text:p>
            <text:p text:style-name="common-al"/>
            <text:p text:style-name="common-al">Het exploitatie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 </text:span>
          </text:p>
            <text:p text:style-name="common-al">Het vastgestelde exploitatieplan ligt van donderdag 18 juli tot en met donderdag 29 augustus 2019 ter inzage.</text:p>
            <text:p text:style-name="common-al"/>
            <text:p text:style-name="common-al">Vanaf <text:span text:style-name="nadrukvet">vrijdag 19 juli tot en met donderdag 29 augustus 2019</text:span> kan beroep worden ingediend bij de Afdeling bestuursrechtspraak van de Raad van State (Postbus 20019, 2500 EA Den Haag) door:</text:p>
            <text:p text:style-name="common-al"/>
            <text:p text:style-name="common-al">• een belanghebbende die tijdig een zienswijze omtrent het ontwerpexploitatieplan bij de gemeenteraad kenbaar heeft gemaakt;</text:p>
            <text:p text:style-name="common-al"/>
            <text:p text:style-name="common-al">• een belanghebbende die aantoont dat hij redelijkerwijs niet in staat is geweest zijn zienswijze omtrent het ontwerpexploitatieplan bij de gemeenteraad kenbaar te maken;</text:p>
            <text:p text:style-name="common-al"/>
            <text:p text:style-name="common-al">• een belanghebbende die een belang heeft bij de wijzigingen die de gemeenteraad heeft aangebracht in het vastgestelde exploitatieplan ten opzichte van het ontwerpexploitatieplan.</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EP126h-VG01</meta:user-defined>
    <dc:language>nl</dc:language>
    <meta:user-defined meta:name="OVERHEID.Gemeente/DC.spatial">Deventer</meta:user-defined>
    <meta:user-defined meta:name="OVERHEID.EPSG28992/DC.spatial">213068 475443</meta:user-defined>
    <meta:user-defined meta:name="OVERHEIDop.Ruimtelijkeplannen/DC.type">Exploitatieplan</meta:user-defined>
    <meta:user-defined meta:name="DC.title">Vastgesteld exploitatieplan De Vijfde Hoek, 8e herziening</meta:user-defined>
    <meta:user-defined meta:name="OVERHEID.PostcodeHuisnummer/OVERHEIDop.postcodeHuisnummer">7434PN 6</meta:user-defined>
    <meta:user-defined meta:name="OVERHEIDop.straatnaam">Cröddendijk</meta:user-defined>
    <meta:user-defined meta:name="OVERHEIDop.woonplaats">Lettele</meta:user-defined>
    <meta:user-defined meta:name="DCTERMS.W3CDTF/DCTERMS.available">2019-07-17</meta:user-defined>
    <meta:user-defined meta:name="DCTERMS.W3CDTF/OVERHEIDop.jaargang">2019</meta:user-defined>
    <meta:user-defined meta:name="OVERHEIDop.publicationIssue">39932</meta:user-defined>
    <meta:user-defined meta:name="OVERHEIDop.StcrtID/DC.identifier">stcrt-2019-39932</meta:user-defined>
    <meta:user-defined meta:name="OVERHEIDop.versieInformatie"/>
  </office:meta>
</office:document-meta>
</file>