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voorzieningen ten behoeve tijdelijke huisvesting basisschool Camelot op locatie aan de Vaaldries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de teamleider inrichting van de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zoveel mogelijk waarborgen van de vrijheid van het verkeer (artikel 2, lid 1, sub d Wegenverkeerswet);</text:p>
              </text:list-item>
            </text:list>
            <text:p text:style-name="common-al">Is het gewenst om</text:p>
            <text:p text:style-name="common-al">De tijdelijke verhuizing van basisschool Camelot naar de Vaaldriessenstraat heeft consequenties met betrekking tot de verkeersveiligheid en doorstroming van het verkeer voor zowel de route die naar de tijdelijke school afgelegd moet worden als de schoolomgeving van de ‘opvangschool’.</text:p>
            <text:p text:style-name="common-al">Om de verkeersituaties veilig te maken en de doorstroming van het verkeer zo min mogelijk te beperken zijn er diverse (verkeers-) maatregelen noodzakelijk. Een en ander zoals weergegeven op de bijgevoegde verkeersbesluittekening V19-0523 bladnummer 1. Dat in het belang van de verkeersveiligheid kunnen indien omstandigheden daartoe vragen, aanvullende maatregelen worden getroffen;</text:p>
            <text:p text:style-name="common-al">Achtergrond</text:p>
            <text:p text:style-name="common-al">Voor gebied Uden oost wordt een nieuw Ontmoetingsplein ‘Germenzeel’ gerealiseerd. Het Ontmoetingsplein Germenzeel omvat de nieuwbouw van de basisscholen De Palster en Camelot,  kinderopvang, wijkcentrum de Kom In en sportzaal Germenzeel. Ten tijde van de nieuwbouw worden de schoolse activiteiten van basisschool Camelot gehuisvest op voormalige locatie De Meent aan de Vaaldriessenstraat in Uden. Basisschool de Palster wordt tijdelijk gehuisvest op locatie van De Tandem aan de Ereprijsstraat in Uden. Om de verkeersituaties veilig als mogelijk te maken en de doorstroming van het verkeer zo min mogelijk te beperken zijn er diverse (verkeers-) maatregelen noodzakelijk. Voor enkele van deze maatregelen moet een verkeersbesluit genomen worden.</text:p>
            <text:p text:style-name="common-al">Belangenafweging</text:p>
            <text:p text:style-name="common-al">Dat overeenkomstig paragraaf 6 van het BABW de volgende afwegingen van belangen heeft plaats gevonden;</text:p>
            <text:p text:style-name="common-al">Algemeen</text:p>
            <text:list text:style-name="id1-3-2-2-1-16">
              <text:list-item text:style-override="id1-3-2-2-1-16-1">
                <text:number>1.</text:number>
                <text:p text:style-name="al">Het belang van de gemeente Uden, als wegbeheerder van de Vaaldriessenstraat, Kornetstraat, Paukenstraat en wegen in de omgeving, te weten de regulering en handhaving van de verkeerssituatie aldaar;</text:p>
              </text:list-item>
              <text:list-item text:style-override="id1-3-2-2-1-16-2">
                <text:number>2.</text:number>
                <text:p text:style-name="al">Basisschool Camelot is nu gevestigd op locatie Germenzeel in Uden;</text:p>
              </text:list-item>
              <text:list-item text:style-override="id1-3-2-2-1-16-3">
                <text:number>3.</text:number>
                <text:p text:style-name="al">De Kornetstraat is een gebiedsontsluitingsweg met een maximum snelheid van 50km/h.</text:p>
              </text:list-item>
              <text:list-item text:style-override="id1-3-2-2-1-16-4">
                <text:number>4.</text:number>
                <text:p text:style-name="al">Voor gebied Uden oost wordt de realisatie van een nieuw Ontmoetingsplein ‘Germenzeel’ gerealiseerd. Het Ontmoetingsplein Germenzeel omvat de nieuwbouw van de basisscholen De Palster en Camelot,  kinderopvang, wijkcentrum de Kom In en sportzaal Germenzeel;</text:p>
              </text:list-item>
              <text:list-item text:style-override="id1-3-2-2-1-16-5">
                <text:number>5.</text:number>
                <text:p text:style-name="al">Ten tijde van de nieuwbouw worden de schoolse activiteiten van basisschool Camelot gehuisvest op de locatie van basisschool De Meent aan de Vaaldriessenstraat Uden;</text:p>
              </text:list-item>
              <text:list-item text:style-override="id1-3-2-2-1-16-6">
                <text:number>6.</text:number>
                <text:p text:style-name="al">De tijdelijke verhuizing van de school heeft consequenties met betrekking tot de verkeersveiligheid en doorstroming voor zowel de route die naar de tijdelijke school afgelegd moet worden als de schoolomgeving van de ‘opvangschool’.</text:p>
              </text:list-item>
            </text:list>
            <text:p text:style-name="common-al">
            <text:span text:style-name="nadrukondlijn">Verkeersveiligheid</text:span>
          </text:p>
            <text:list text:style-name="id1-3-2-2-1-18">
              <text:list-item text:style-override="id1-3-2-2-1-18-1">
                <text:number>1.</text:number>
                <text:p text:style-name="al">Om de verkeersituaties zo veilig als mogelijk te maken en de doorstroming van het verkeer zo min mogelijk te beperken zijn er diverse (verkeers-) maatregelen noodzakelijk;</text:p>
              </text:list-item>
              <text:list-item text:style-override="id1-3-2-2-1-18-2">
                <text:number>2.</text:number>
                <text:p text:style-name="al">De met verkeerslichten geregelde kruising Van Duerenlaan /President Kennedylaan wordt voorzien van een OFOS (opgeblazen fiets opstelstrook) en extra markering om fietsers te begeleiden. Hierbij kunnen de fietsers voor de auto’s opstellen voor een rood verkeerslicht;</text:p>
              </text:list-item>
              <text:list-item text:style-override="id1-3-2-2-1-18-3">
                <text:number>3.</text:number>
                <text:p text:style-name="al">Voor het halen en brengen van de kinderen naar de locatie De Meent aan de Vaaldriessenstraat zijn er voor automobilisten geen verkeersbesluitplichtige maatregelen benodigd. Wel is er een routeplan opgesteld met diverse locaties waar de kinderen afgezet kunnen worden; </text:p>
              </text:list-item>
              <text:list-item text:style-override="id1-3-2-2-1-18-4">
                <text:number>4.</text:number>
                <text:p text:style-name="al">Er wordt voor de fietsroute naar De Meent aan de Vaaldriessenstraat zoveel als mogelijk gebruik gemaakt van de bestaande fietsvoorzieningen en verkeersluwe wegen. Er is voor gekozen om een gedeelte gebruik te maken van het park ten zuiden van de Paukenstraat;</text:p>
              </text:list-item>
              <text:list-item text:style-override="id1-3-2-2-1-18-5">
                <text:number>5.</text:number>
                <text:p text:style-name="al">Er wordt vanaf de Steenovenstraat door het park gefietst richting de Kornetstraat en vice versa. Hiervoor worden borden ‘verplicht fietspad’ geplaatst zodat gebruikers van het park erop geattendeerd worden dat er ook gefietst mag worden. De Kornetstraat is een gebiedsontsluitingweg met een maximum snelheid van 50km/h. Om de fietsers vanuit het park veilig over te laten steken moeten de fietsers afstappen en worden middels verkeersbrigadiers geholpen met oversteken waarna er te voet naar de achter ingang van school gelopen kan worden;</text:p>
              </text:list-item>
              <text:list-item text:style-override="id1-3-2-2-1-18-6">
                <text:number>6.</text:number>
                <text:p text:style-name="al">De maatregelen zijn tijdelijk omdat zij na de realisatie worden teruggedraaid.</text:p>
              </text:list-item>
              <text:list-item text:style-override="id1-3-2-2-1-18-7">
                <text:number>7.</text:number>
                <text:p text:style-name="al">Met het treffen van de verschillende tijdelijke verkeersvoorzieningen worden de belangen gediend tot het verzekeren van de veiligheid op de weg als bedoeld in artikel 2, lid 1, sub a Wegenverkeerswet, het beschermen van weggebruikers en passagiers als bedoeld in artikel 2, lid 1, sub b Wegenverkeerswet en het zoveel mogelijk waarborgen van de vrijheid van het verkeer als bedoeld in artikel 2, lid 1, sub d Wegenverkeerswet;</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1">
              <text:list-item text:style-override="id1-3-2-2-1-21-1">
                <text:number>1.</text:number>
                <text:p text:style-name="al">Het verkeersbesluit te nemen tot het treffen van verschillende tijdelijke verkeersmaatregelen ten behoeve van de tijdelijke huisvesting van basisschool Camelot op locatie aan de Vaaldriessenstraat;</text:p>
              </text:list-item>
              <text:list-item text:style-override="id1-3-2-2-1-21-2">
                <text:number>2.</text:number>
                <text:p text:style-name="al">Deze maatregel wordt aangegeven door het aanbrengen van verkeerstekens  volgens het Reglement Verkeersregels en Verkeerstekens 1990 (RVV) dat toegepast wordt zoals aangegeven is op tekening V19-0523 bladnummer 1; </text:p>
              </text:list-item>
              <text:list-item text:style-override="id1-3-2-2-1-21-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17-7-2019.</text:p>
            <text:p text:style-name="common-al">Uden, 10 juli 2019 </text:p>
            <text:p text:style-name="common-al">Met vriendelijke groet,</text:p>
            <text:p text:style-name="common-al">namens Burgemeester en wethouders van Uden</text:p>
            <text:p text:style-name="common-al">M.Meihuizen</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den</meta:user-defined>
    <meta:user-defined meta:name="OVERHEID.Gemeente/DC.creator">U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gebruiker/OVERHEIDvb.weggebruiker">fietsers</meta:user-defined>
    <meta:user-defined meta:name="OVERHEIDvb.referentienummer">D00158668</meta:user-defined>
    <meta:user-defined meta:name="DCTERMS.abstract">Verkeersbesluit tot het instellen van tijdelijke verkeersvoorzieningen in verband met de tijdelijke huisvesting van basisschool Camelot aan de Vaaldriessenstraat</meta:user-defined>
    <dc:language>nl</dc:language>
    <meta:user-defined meta:name="OVERHEID.Gemeente/DC.spatial">Uden</meta:user-defined>
    <meta:user-defined meta:name="DCTERMS.alternative">Gemeente Uden - Verkeersbesluit tijdelijke verkeersvoorzieningen in verband met de tijdelijke huisvesting van basisschool Camelot aan de Vaaldriessenstraat - Vaaldriessenstraat</meta:user-defined>
    <meta:user-defined meta:name="OVERHEIDvb.Wegcategorie/OVERHEIDvb.wegcategorie">Erftoegangsweg binnen de bebouwde kom</meta:user-defined>
    <meta:user-defined meta:name="OVERHEIDop.verkeersbordcode">G11</meta:user-defined>
    <meta:user-defined meta:name="OVERHEID.EPSG28992/DC.spatial">170804 408720</meta:user-defined>
    <meta:user-defined meta:name="DC.title">Verkeersbesluit tijdelijke verkeersvoorzieningen ten behoeve tijdelijke huisvesting basisschool Camelot op locatie aan de Vaaldriessenstraat</meta:user-defined>
    <meta:user-defined meta:name="OVERHEID.PostcodeHuisnummer/OVERHEIDop.postcodeHuisnummer">5402EG 30</meta:user-defined>
    <meta:user-defined meta:name="OVERHEIDop.straatnaam">Heinsbergenstraat</meta:user-defined>
    <meta:user-defined meta:name="OVERHEIDop.woonplaats">Uden</meta:user-defined>
    <meta:user-defined meta:name="DCTERMS.W3CDTF/DCTERMS.available">2019-07-17</meta:user-defined>
    <meta:user-defined meta:name="OVERHEIDop.StcrtID/DC.identifier">stcrt-2019-39846</meta:user-defined>
    <meta:user-defined meta:name="OVERHEIDop.externeBijlage">Verkeersbesluittekening|exb-2019-34089</meta:user-defined>
    <meta:user-defined meta:name="DCTERMS.W3CDTF/OVERHEIDop.jaargang">2019</meta:user-defined>
    <meta:user-defined meta:name="OVERHEIDop.publicationIssue">39846</meta:user-defined>
    <meta:user-defined meta:name="OVERHEIDop.versieInformatie"/>
  </office:meta>
</office:document-meta>
</file>