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voorzieningen ten behoeve van tijdelijke huisvesting basisschool De Palster aan de Ereprij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Overwegende,</text:p>
            <text:p text:style-name="common-al">dat op grond van het bepaalde in artikel 12 BABW;</text:p>
            <text:p text:style-name="common-al">Uit het oogpunt van:</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beschermen van weggebruikers en passagiers (artikel 2, lid 1, sub b Wegenverkeerswet);</text:p>
              </text:list-item>
              <text:list-item text:style-override="id1-3-2-2-1-7-3">
                <text:number>•</text:number>
                <text:p text:style-name="al">het zoveel mogelijk waarborgen van de vrijheid van het verkeer (artikel 2, lid 1, sub d Wegenverkeerswet);</text:p>
              </text:list-item>
            </text:list>
            <text:p text:style-name="common-al">Is het gewenst om</text:p>
            <text:p text:style-name="common-al">De tijdelijke verhuizing van basisschool De Palster naar de Ereprijsstraat heeft consequenties met betrekking tot de verkeersveiligheid en doorstroming van het verkeer voor zowel de route die naar de tijdelijke school afgelegd moet worden als de schoolomgeving van de ‘opvangschool’.</text:p>
            <text:p text:style-name="common-al">Om de verkeersituaties veilig te maken en de doorstroming van het verkeer zo min mogelijk te beperken zijn er diverse (verkeers-) maatregelen noodzakelijk. Een en ander zoals weergegeven op de bijgevoegde verkeersbesluittekening V19-0523 bladnummer 2. Dat in het belang van de verkeersveiligheid kunnen indien omstandigheden daartoe vragen, aanvullende maatregelen worden getroffen;</text:p>
            <text:p text:style-name="common-al">Achtergrond</text:p>
            <text:p text:style-name="common-al">Voor het gebied Uden oost wordt een nieuw Ontmoetingsplein ‘Germenzeel’ gerealiseerd. Het Ontmoetingsplein Germenzeel omvat de nieuwbouw van de basisscholen De Palster en Camelot,  kinderopvang, wijkcentrum de Kom In en sportzaal Germenzeel. Ten tijde van de nieuwbouw worden de schoolse activiteiten van basisschool Camelot gehuisvest op voormalige locatie De Meent aan de Vaaldriessenstraat in Uden. Basisschool de Palster wordt tijdelijk gehuisvest op locatie van De Tandem aan de Ereprijsstraat in Uden. Om de verkeersituaties zo veilig als mogelijk te maken en de doorstroming van het verkeer zo min mogelijk te beperken zijn er diverse (verkeers-) maatregelen noodzakelijk. Voor enkele van deze maatregelen moet een verkeersbesluit genomen worden.</text:p>
            <text:p text:style-name="common-al">Belangenafweging</text:p>
            <text:p text:style-name="common-al">Dat overeenkomstig paragraaf 6 van het BABW de volgende afwegingen van belangen heeft plaats gevonden;</text:p>
            <text:p text:style-name="common-al">
            <text:span text:style-name="nadrukondlijn">Algemeen</text:span>
          </text:p>
            <text:list text:style-name="id1-3-2-2-1-16">
              <text:list-item text:style-override="id1-3-2-2-1-16-1">
                <text:number>1.</text:number>
                <text:p text:style-name="al">Het belang van de gemeente Uden, als wegbeheerder van de Ereprijsstraat en wegen in de omgeving, te weten de regulering en handhaving van de verkeerssituatie aldaar;</text:p>
              </text:list-item>
              <text:list-item text:style-override="id1-3-2-2-1-16-2">
                <text:number>2.</text:number>
                <text:p text:style-name="al">Aan de Ereprijsstraat 1 te Uden is basisschool De Tandem gevestigd;</text:p>
              </text:list-item>
              <text:list-item text:style-override="id1-3-2-2-1-16-3">
                <text:number>3.</text:number>
                <text:p text:style-name="al">Basisschool De Palster is nu gevestigd op locatie Germenzeel;</text:p>
              </text:list-item>
              <text:list-item text:style-override="id1-3-2-2-1-16-4">
                <text:number>4.</text:number>
                <text:p text:style-name="al">De Ereprijsstraat is vanaf de Meerloseweg een doodlopende weg voor motorvoertuigen. Door het Bevrijdingspark vanuit de richting Violierstraat richting de Meerloseweg ligt een fietspad aangegeven middels bord G11;</text:p>
              </text:list-item>
              <text:list-item text:style-override="id1-3-2-2-1-16-5">
                <text:number>5.</text:number>
                <text:p text:style-name="al">Aan de Ereprijsstraat is een taxi-lus gesitueerd die wordt gebruikt om kinderen met een beperking dicht bij de school te brengen en op te halen; De lus is gesloten voor alle voertuigen met uitzondering van taxi’s aangegeven middels bord C01 met onderbord ‘Uitgezonderd taxi’s’; </text:p>
              </text:list-item>
              <text:list-item text:style-override="id1-3-2-2-1-16-6">
                <text:number>6.</text:number>
                <text:p text:style-name="al">Voor gebied Uden oost wordt de realisatie van een nieuw Ontmoetingsplein Germenzeel gerealiseerd. Het Ontmoetingsplein Germenzeel omvat de nieuwbouw van de basisscholen De Palster en Camelot,  kinderopvang, wijkcentrum de Kom In en sportzaal Germenzeel;</text:p>
              </text:list-item>
              <text:list-item text:style-override="id1-3-2-2-1-16-7">
                <text:number>7.</text:number>
                <text:p text:style-name="al">Ten tijde van de nieuwbouw worden de schoolse activiteiten van basisschool de Palster gehuisvest op de locatie van basisschool De Tandem aan de Ereprijsstraat;</text:p>
              </text:list-item>
              <text:list-item text:style-override="id1-3-2-2-1-16-8">
                <text:number>8.</text:number>
                <text:p text:style-name="al">De tijdelijke verhuizing van de school heeft consequenties met betrekking tot de verkeersveiligheid en doorstroming van het verkeer voor zowel de route die naar de tijdelijke school afgelegd moet worden als de schoolomgeving van de ‘opvangschool’.</text:p>
              </text:list-item>
            </text:list>
            <text:p text:style-name="common-al">
            <text:span text:style-name="nadrukondlijn">Verkeersveiligheid</text:span>
          </text:p>
            <text:list text:style-name="id1-3-2-2-1-18">
              <text:list-item text:style-override="id1-3-2-2-1-18-1">
                <text:number>1.</text:number>
                <text:p text:style-name="al">Om de verkeersituaties zo veilig als mogelijk te maken en de doorstroming van het verkeer zo min mogelijk te beperken zijn er diverse (verkeers-) maatregelen noodzakelijk;</text:p>
              </text:list-item>
              <text:list-item text:style-override="id1-3-2-2-1-18-2">
                <text:number>2.</text:number>
                <text:p text:style-name="al">De met verkeerslichten geregelde kruising Van Duerenlaan /President Kennedylaan wordt voorzien van een OFOS (opgeblazen fiets opstelstrook en extra markering om fietsers te begeleiden. Hierbij kunnen de fietsers voor de auto’s opstellen voor een rood verkeerslicht;</text:p>
              </text:list-item>
            </text:list>
            <text:p text:style-name="common-al">
            <text:span text:style-name="nadrukondlijn">Tijdelijke verkeersmaatregelen</text:span>
          </text:p>
            <text:list text:style-name="id1-3-2-2-1-20">
              <text:list-item text:style-override="id1-3-2-2-1-20-1">
                <text:number>1.</text:number>
                <text:p text:style-name="al">Om de overgang naar de nieuwe schoolomgeving zo soepel en veilig mogelijk te laten verlopen is ervoor gekozen de eerste maand de kinderen met de bus naar de tijdelijk nieuwe school te brengen. De bus halteert op het busstation waar een ingang naar het schoolterrein gemaakt wordt. Na de eerste maand gaan de kinderen zelfstandig naar school of worden gebracht door de ouders;</text:p>
              </text:list-item>
              <text:list-item text:style-override="id1-3-2-2-1-20-2">
                <text:number>2.</text:number>
                <text:p text:style-name="al">Ten tijde van de nieuwbouw wordt de aansluiting van de Ereprijsstraat op de Violierstraat opengesteld voor het met auto halen en brengen van de kinderen. Het is dan mogelijk vanaf de Violierstraat in één richting door het park richting de Meerloseweg te rijden. Een vertegenwoordiger van de school zal op schooldagen ’s ochtends om 8.00 uur de Ereprijsstraat openen en om 16.00 uur weer sluiten met uitneembare palen en uitklapborden;</text:p>
              </text:list-item>
              <text:list-item text:style-override="id1-3-2-2-1-20-3">
                <text:number>3.</text:number>
                <text:p text:style-name="al">Op schooldagen van 8.00 uur tot 16.00 uur wordt het fietspad op het gedeelte Ereprijsstraat door het park en de doodlopend verklaring vanaf de Meerloseweg opgeheven. Dit gebeurt middels klapborden die ook door de vertegenwoordiger van de school open / dichtgeklapt worden;</text:p>
              </text:list-item>
              <text:list-item text:style-override="id1-3-2-2-1-20-4">
                <text:number>4.</text:number>
                <text:p text:style-name="al">Er geldt voor de taxi-lus een geslotenverklaring uitgezonderd taxi’s aangegeven middels bord C01 met onderbord. In verband met de tijdelijke situatie gaat het verbod gelden van 8.00 uur tot 16.00 uur, aangegeven op het onderbord. Er mag dan met uitzondering van taxi’s geen gebruik worden gemaakt van de lus. Buiten deze tijden kan de lus gebruikt worden als keerlus omdat de Ereprijsstraat richting Violierstraat gesloten is voor motorvoertuigen;</text:p>
              </text:list-item>
              <text:list-item text:style-override="id1-3-2-2-1-20-5">
                <text:number>5.</text:number>
                <text:p text:style-name="al">Op de Ereprijsstraat ter hoogte van de school zijn langsparkeerstroken gesitueerd aan de westkant van de straat. In de tijdelijke situatie wordt er een extra strook gerealiseerd aan de oostkant van de Ereprijsstraat voor het onmiddellijk laden en lossen van goederen en of personen op schooldagen tussen 8.00 uur en 16.00 uur. Dit wordt aangegeven middels bord E07 met onderbord. Het is daarbij toegestaan half op het trottoir te parkeren. Het trottoir is daar zeer breed. Indien half op de stoep wordt geparkeerd, wordt het mogelijk om buiten schooltijden alsnog twee richtingsverkeer te laten plaats vinden. Middels markering wordt de tijdelijke langsparkeerstrook aangegeven;</text:p>
              </text:list-item>
              <text:list-item text:style-override="id1-3-2-2-1-20-6">
                <text:number>6.</text:number>
                <text:p text:style-name="al">Aan de oostkant van de Ereprijsstraat staat nu een stopverbod, aangegeven met bord E02. Dit stopverbod welke is ingesteld om langparkeerders te weren zal tijdelijk opgeheven worden zodat personen in en uit kunnen stappen. Het langparkeren wordt ook voorkomen met de in te stellen laden en losstrook omdat het slechts het in- en uitstappen toestaat; </text:p>
              </text:list-item>
              <text:list-item text:style-override="id1-3-2-2-1-20-7">
                <text:number>7.</text:number>
                <text:p text:style-name="al">Het gedeelte van de Ereprijsstraat in het park dat tijdens de éénrichtingssituatie bereden gaat worden wordt toegevoegd aan de 30km/h zone, aangegeven middels bord A01 Zone;</text:p>
              </text:list-item>
              <text:list-item text:style-override="id1-3-2-2-1-20-8">
                <text:number>8.</text:number>
                <text:p text:style-name="al">Vanaf de Ereprijsstraat kan het parkeerterrein van de St Pauluskerk opgereden worden. Deze wordt ten tijde van de nieuwbouw afgesloten omdat dit de doorstroming van het verkeer gaat bemoeilijken tijdens de éénrichtings-verkeer inrichting. De in-, en uitgang van het parkeerterrein aan de Meerloseweg blijft gehandhaafd. Daar worden de eerste 2 parkeervakken opgeheven om het gebruik van deze inrit te vergemakkelijken;</text:p>
              </text:list-item>
              <text:list-item text:style-override="id1-3-2-2-1-20-9">
                <text:number>9.</text:number>
                <text:p text:style-name="al">Aan de Leeuweriksweg zijn diverse langsparkeerhavens gerealiseerd. Één van die parkeerhavens wordt ingericht als parkeerhaven voor het onmiddellijk laden en lossen van goederen of in- en uit laten stappen voor personen op schooldagen tussen 8.00 uur en 16.00 uur, aangegeven middels bord E07 met onderbord. Deze parkeerhaven gaat dienen als Kiss&amp;Ride voor de school. Er is voor deze inrichting gekozen omdat op deze manier mogelijk is om handhavend op te treden;</text:p>
              </text:list-item>
              <text:list-item text:style-override="id1-3-2-2-1-20-10">
                <text:number>18.</text:number>
                <text:p text:style-name="al">De verkeersvoorzieningen gelden voor de duur van de nieuwbouw ontmoetingsplein Germenzeel.</text:p>
              </text:list-item>
            </text:list>
            <text:p text:style-name="common-al">Dit zal naar verwachting  1 jaar zijn. De maatregelen zijn tijdelijk omdat zij na de realisatie worden teruggedraaid;</text:p>
            <text:p text:style-name="common-al">1.Met het treffen van de verschillende tijdelijke verkeersvoorzieningen worden de belangen gediend tot het verzekeren van de veiligheid op de weg als bedoeld in artikel 2, lid 1, sub a Wegenverkeerswet, het beschermen van weggebruikers en passagiers als bedoeld in artikel 2, lid 1, sub b Wegenverkeerswet en het zoveel mogelijk waarborgen van de vrijheid van het verkeer als bedoeld in artikel 2, lid 1, sub d Wegenverkeerswet;</text:p>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5">
              <text:list-item text:style-override="id1-3-2-2-1-25-1">
                <text:number>1.</text:number>
                <text:p text:style-name="al">Het verkeersbesluit te nemen tot het treffen van verschillende tijdelijke verkeersvoorzieningen ten behoeve van de tijdelijke huisvesting van basisschool De Palster op locatie aan de Ereprijsstraat;</text:p>
              </text:list-item>
              <text:list-item text:style-override="id1-3-2-2-1-25-2">
                <text:number>2.</text:number>
                <text:p text:style-name="al">Deze maatregel wordt aangegeven door het aanbrengen van verkeerstekens  volgens het Reglement Verkeersregels en Verkeerstekens 1990 (RVV) dat toegepast wordt zoals aangegeven is op tekening V19-0523 bladnummer 2; </text:p>
              </text:list-item>
              <text:list-item text:style-override="id1-3-2-2-1-25-3">
                <text:number>3.</text:number>
                <text:p text:style-name="al">Het verkeersbesluit treedt in werking met ingang van de dag, nadat een termijn van zes weken na de dag waarop het besluit is bekend gemaakt , is verstreken, overeenkomstig artikel 27 BABW.</text:p>
              </text:list-item>
            </text:list>
            <text:p text:style-name="common-al">Dit besluit wordt ter openbare kennis aangeboden door middel van publicatie in de Staatscourant d.d 17-7-2019.</text:p>
            <text:p text:style-name="common-al">Uden, 10 juli 2019 </text:p>
            <text:p text:style-name="common-al">Met vriendelijke groet,</text:p>
            <text:p text:style-name="common-al">namens Burgemeester en wethouders van Uden</text:p>
            <text:p text:style-name="common-al">M.Meihuizen</text:p>
            <text:p text:style-name="common-al">teamleider Inrichting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00158668</meta:user-defined>
    <meta:user-defined meta:name="DCTERMS.abstract">Verkeersbesluit voor het instellen van tijdelijke verkeersvoorzieningen in verband met de tijdelijke huisvesting basisschool De Palster aan de Ereprijsstraat</meta:user-defined>
    <dc:language>nl</dc:language>
    <meta:user-defined meta:name="OVERHEID.Gemeente/DC.spatial">Uden</meta:user-defined>
    <meta:user-defined meta:name="DCTERMS.alternative">Gemeente Uden - Verkeersbesluit tijdelijke verkeersvoorzieningen in verband met tijdelijke huisvesting basisschool De Palster - Ereprijsstraat</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7</meta:user-defined>
    <meta:user-defined meta:name="OVERHEIDop.verkeersbordcode">G11</meta:user-defined>
    <meta:user-defined meta:name="OVERHEIDop.verkeersbordcode">L8</meta:user-defined>
    <meta:user-defined meta:name="OVERHEID.EPSG28992/DC.spatial">171161 408042</meta:user-defined>
    <meta:user-defined meta:name="DC.title">Verkeersbesluit tijdelijke verkeersvoorzieningen ten behoeve van tijdelijke huisvesting basisschool De Palster aan de Ereprijsstraat</meta:user-defined>
    <meta:user-defined meta:name="OVERHEID.PostcodeHuisnummer/OVERHEIDop.postcodeHuisnummer">5402GA 4</meta:user-defined>
    <meta:user-defined meta:name="OVERHEIDop.straatnaam">Ereprijsstraat</meta:user-defined>
    <meta:user-defined meta:name="OVERHEIDop.woonplaats">Uden</meta:user-defined>
    <meta:user-defined meta:name="DCTERMS.W3CDTF/DCTERMS.available">2019-07-17</meta:user-defined>
    <meta:user-defined meta:name="OVERHEIDop.StcrtID/DC.identifier">stcrt-2019-39837</meta:user-defined>
    <meta:user-defined meta:name="OVERHEIDop.externeBijlage">Verkeersbesluittekening|exb-2019-34078</meta:user-defined>
    <meta:user-defined meta:name="DCTERMS.W3CDTF/OVERHEIDop.jaargang">2019</meta:user-defined>
    <meta:user-defined meta:name="OVERHEIDop.publicationIssue">39837</meta:user-defined>
    <meta:user-defined meta:name="OVERHEIDop.versieInformatie"/>
  </office:meta>
</office:document-meta>
</file>