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Klaver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Zevenaar</text:p>
          <text:section text:name="considerans_id1-3-2-1-3" text:style-name="considerans">
            <text:p text:style-name="tussenkopcur">
            <text:span text:style-name="nadrukvet">Overwegingen ten aanzien van het besluit</text:span>
          </text:p>
            <text:p text:style-name="considerans.al">dat wij op 27 juni 2019 een aanvraag hebben ontvangen voor het bevestigen van een nieuw onderbord met kenteken PF-723-T op de gehandicaptenparkeerplaats nabij Klaverweide 6, 6903RD te Zevenaar.</text:p>
            <text:p text:style-name="considerans.al">dat de aanvraag voldoet aan de gemeentelijke criteria voor toewijzing van een gehandicaptenparkeerplaats op kenteken;</text:p>
            <text:p text:style-name="considerans.al">Gelet op artikel 2, lid 1 en 15 Wegenverkeersw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ander onderbord met kenteken PF-723-T te plaatsen onder bord B6 van Bijlage I van het Reglement verkeersregels en verkeerstekens 1990 voor de gehandicaptenparkeerplaats op kenteken nabij Klaverweide 6.</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0 juli 2019</text:span>
          </text:p>
          </text:section>
          <text:section text:name="ondertekening_id1-3-2-3-2">
            <text:p><text:span text:style-name="functie">Burgemeester en wethouders van Zevenaar</text:span></text:p>
            <text:p><text:span text:style-name="deze">Namens deze,</text:span></text:p>
            <text:p><text:span text:style-name="ondertekening_naam">
            <text:span text:style-name="voornaam">John Wichelo</text:span>
            <text:span text:style-name="achternaam"/>
          </text:span></text:p>
            <text:p><text:span text:style-name="functie">Afdeling Vergunningen, Toezicht &amp; Handha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daartegen binnen een termijn van zes weken na verzending van dit besluit een gemotiveerd bezwaarschrift indienen bij het College van Burgemeester en Wethouders.</text:p>
          <text:p text:style-name="bezwaarschrift_al">Indien een bezwaarschrift is ingediend en onverwijlde spoed dat vereist, kan bij de Voorzieningenrechter van de Rechtbank Gelderland (team Bestuursrecht, postbus 9030, 6800 EM Arnhem) een voorlopige voorziening worden gevraa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9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9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9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wijzigen onderbord gehandicaptenparkeerplaats - Klaverweide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Zevenaar</meta:user-defined>
    <meta:user-defined meta:name="OVERHEID.EPSG28992/DC.spatial">201657 439511</meta:user-defined>
    <meta:user-defined meta:name="DC.title">Gehandicaptenparkeerplaats Klaverweide</meta:user-defined>
    <meta:user-defined meta:name="OVERHEID.PostcodeHuisnummer/OVERHEIDop.postcodeHuisnummer">6903RD 6</meta:user-defined>
    <meta:user-defined meta:name="OVERHEIDop.straatnaam">Klaverweide</meta:user-defined>
    <meta:user-defined meta:name="OVERHEIDop.woonplaats">Zevenaar</meta:user-defined>
    <meta:user-defined meta:name="DCTERMS.W3CDTF/DCTERMS.available">2019-07-16</meta:user-defined>
    <meta:user-defined meta:name="OVERHEIDop.StcrtID/DC.identifier">stcrt-2019-39799</meta:user-defined>
    <meta:user-defined meta:name="DCTERMS.W3CDTF/OVERHEIDop.jaargang">2019</meta:user-defined>
    <meta:user-defined meta:name="OVERHEIDop.publicationIssue">39799</meta:user-defined>
    <meta:user-defined meta:name="OVERHEIDop.versieInformatie"/>
  </office:meta>
</office:document-meta>
</file>