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ezerenbosch 25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om het bestemmingsvlak “Agrarisch –Agrarisch Bedrijf” van de paardenhouderij aan de locatie Heezerenbosch 25 te Heeze te vergroten van 7.578 m² tot ca 1,5 ha. </text:p>
            <text:p text:style-name="common-al"/>
            <text:p text:style-name="common-al">Op de locatie is reeds vele jaren een paardenhouderij gevestigd. Initiatiefnemer heeft na aankoop de bestaande bedrijfsgebouwen aanzienlijk verbeterd en geïnvesteerd in het onderhoud van het erf. Daarmee is de locatie aanzienlijk opgeknapt en is een hoogstaand bedrijf ontstaan dat een mooi geheel is in de omgeving. Het bedrijf is na haar vestiging in Nederland op de huidige locatie gezien de grote bedrijvigheid in de regio op het gebied van top springpaarden groeiende en de huidige voorzieningen zijn niet meer toereikend. Daarom is initiatiefnemer voornemens om het bedrijf uit te breiden met een binnenrijbak, professionele buiten springpiste en diverse overige voorzieningen.</text:p>
            <text:p text:style-name="common-al"/>
            <text:p text:style-name="common-al">Het ontwerpwijzigingsplan, met de daarbij behorende stukken, ligt met ingang van donderdag 18 juli 2019 tot en met woensdag 28 augustus 2019 tijdens de openingsuren ter inzage in de hal van het gemeentehuis te Heeze. Het ontwerpwijzigingsplan is ook digitaal raadpleegbaar via de gemeentelijke website www.heeze-leende.nl. </text:p>
            <text:p text:style-name="common-al"/>
            <text:p text:style-name="last-al">Gedurende de termijn van terinzagelegging kunnen belanghebbenden schriftelijk of mondeling zienswijzen indienen. Schriftelijke zienswijzen moeten gericht worden aan het college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legging in te dienen. U kunt hiervoor telefonisch contact opnemen met de gemeente (040-2241400). U zult dan worden uitgenodigd voor een gesprek waarbij u uw zienswijzen kunt weerg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eeze-Leen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8.WPheezbosch25-on01</meta:user-defined>
    <dc:language>nl</dc:language>
    <meta:user-defined meta:name="OVERHEID.EPSG28992/DC.spatial">165853 376000</meta:user-defined>
    <meta:user-defined meta:name="OVERHEIDop.Ruimtelijkeplannen/DC.type">Wijzigings- of uitwerkingsplan</meta:user-defined>
    <meta:user-defined meta:name="DC.title">Ontwerpwijzigingsplan Heezerenbosch 25 Heeze</meta:user-defined>
    <meta:user-defined meta:name="OVERHEID.PostcodeHuisnummer/OVERHEIDop.postcodeHuisnummer">5591TA 25</meta:user-defined>
    <meta:user-defined meta:name="OVERHEIDop.straatnaam">Heezerenbosch</meta:user-defined>
    <meta:user-defined meta:name="OVERHEIDop.woonplaats">Heeze</meta:user-defined>
    <meta:user-defined meta:name="DCTERMS.W3CDTF/DCTERMS.available">2019-07-17</meta:user-defined>
    <meta:user-defined meta:name="DCTERMS.W3CDTF/OVERHEIDop.jaargang">2019</meta:user-defined>
    <meta:user-defined meta:name="OVERHEIDop.publicationIssue">39783</meta:user-defined>
    <meta:user-defined meta:name="OVERHEIDop.StcrtID/DC.identifier">stcrt-2019-39783</meta:user-defined>
    <meta:user-defined meta:name="OVERHEIDop.versieInformatie"/>
  </office:meta>
</office:document-meta>
</file>