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9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 verbindendverklaring van c.a.o.-bepalingen</text:h>
      <text:p text:style-name="ifm_p_font.italic_mt.7.4mm_ifm">Onderhoud en reiniging in scheepvaart, industrie en milieu en aanverwante activiteiten, Fonds Bevordering Arbeidsverhoudingen Orsima 2019/2023</text:p>
      <text:p text:style-name="ifm_p_mt.3.7mm_ifm">De Minister van Sociale Zaken en Werkgelegenheid,</text:p>
      <text:p text:style-name="ifm_p_mt.3.7mm_ifm">Gelet op artikel 4, derde lid, van de Wet op het algemeen verbindend en het onverbindend verklaren van bepalingen van collectieve arbeidsovereenkomsten;</text:p>
      <text:p text:style-name="ifm_p_mt.3.7mm_indent.0mm_ifm">Maakt bekend:</text:p>
      <text:p text:style-name="ifm_p_indent.-7mm_mleft.7mm_ifm">1.<text:tab/>dat door partijen bij de collectieve arbeidsovereenkomst voor Fonds Bevordering Arbeidsverhoudingen Orsima voor de werknemers werkzaam in onderhoud en reiniging in scheepvaart, industrie en milieu en aanverwante activiteiten een verzoek is ingediend tot algemeen verbindendverklaring van gewijzigde bepalingen van deze collectieve arbeidsovereenkomst;</text:p>
      <text:p text:style-name="ifm_p_indent.-7mm_mleft.7mm_ifm">2.<text:tab/>dat bedenkingen tegen bedoeld verzoek dan wel dispensatieverzoeken schriftelijk kunnen worden ingebracht bij de Minister van Sociale Zaken en Werkgelegenheid, Directie Uitvoeringstaken Arbeidsvoorwaardenwetgeving, Postbus 90801, 2509 LV ’s-Gravenhage, voor of tot 06-08-2019;</text:p>
      <text:p text:style-name="ifm_p_indent.-7mm_mleft.7mm_ifm">3.<text:tab/>dat dispensatieverzoeken uitsluitend kunnen worden gedaan aan de hand van het webformulier dispensatie van avv, welk formulier te vinden is op http://cao.szw.nl.</text:p>
      <text:p text:style-name="ifm_p_indent.-7mm_mleft.7mm_ifm">4.<text:tab/>dat de op het verzoek betrekking hebbende stukken digitaal zijn te raadplegen op http://cao.szw.nl/.</text:p>
      <text:p text:style-name="ifm_p_mt.3.7mm_ifm">Inlichtingen terzake van dit verzoek kunnen worden verkregen onder tel.nr. 070 - 3335298.</text:p>
      <text:p text:style-name="ifm_p_font.italic_mt.3.7mm_ifm">
                  ’s-Gravenhage,
                   10 jul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698</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698</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algemeen verbindendverklaring van c.a.o.-bepalingen</dc:title>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StcrtID/DC.identifier">stcrt-2019-39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6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erzoek tot algemeen verbindendverklaring van c.a.o.-bepalingen</meta:user-defined>
    <meta:user-defined meta:name="DCTERMS.alternative">Verzoek tot algemeen verbindendverklaring van c.a.o.-bepalingen; Onderhoud en reiniging in scheepvaart, industrie en milieu en aanverwante activiteiten, Fonds Bevordering Arbeidsverhoudingen Orsima 2019/2023</meta:user-defined>
    <meta:user-defined meta:name="DCTERMS.W3CDTF/DCTERMS.available">2019-07-15</meta:user-defined>
  </office:meta>
</office:document-meta>
</file>