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6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9807814 Op 9-7-2019 is aan CQ Media Producties B.V. het voornemen tot ontbinding meegedeeld.</text:p>
      <text:p text:style-name="ifm_p_ifm">Amsterdam 64131564 Op 9-7-2019 is aan CQ Capital B.V. het voornemen tot ontbinding meegedeeld.</text:p>
      <text:p text:style-name="ifm_p_ifm">Amsterdam 59806400 Op 9-7-2019 is aan CQ Media Nederland B.V. het voornemen tot ontbinding meegedeeld.</text:p>
      <text:p text:style-name="ifm_p_ifm">Centraal Gelderland 60879408 Op 9-7-2019 is Bunker Vastgoed B.V. ontbonden door de Kamer van Koophandel.</text:p>
      <text:p text:style-name="ifm_p_ifm">Centraal Gelderland 58114750 Op 9-7-2019 is OrgVentures B.V. ontbonden door de Kamer van Koophandel.</text:p>
      <text:p text:style-name="ifm_p_ifm">Centraal Gelderland 60877936 Op 9-7-2019 is Data Protectors Holding B.V. ontbonden door de Kamer van Koophandel.</text:p>
      <text:p text:style-name="ifm_p_ifm">Centraal Gelderland 60876778 Op 9-7-2019 is CyberBastion Holding B.V. ontbonden door de Kamer van Koophandel.</text:p>
      <text:p text:style-name="ifm_p_ifm">Centraal Gelderland 20129887 Op 9-7-2019 is J.B. Diensten B.V. ontbonden door de Kamer van Koophandel.</text:p>
      <text:p text:style-name="ifm_p_ifm">Centraal Gelderland 20132643 Op 9-7-2019 is J.B. Werving &amp; Selectie B.V. ontbonden door de Kamer van Koophandel.</text:p>
      <text:p text:style-name="ifm_p_ifm">Centraal Gelderland 63924161 Op 9-7-2019 is Venema Bouwmanagement B.V. ontbonden door de Kamer van Koophandel.</text:p>
      <text:p text:style-name="ifm_p_ifm">Zuidwest-Nederland 59806923 Op 9-7-2019 is aan CQ Media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631</text:span><text:tab/>17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631</text:span><text:tab/>17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6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6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7-17</meta:user-defined>
  </office:meta>
</office:document-meta>
</file>