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6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3087227 Op 8-7-2019 is JGSoft B.V. ontbonden door de Kamer van Koophandel.</text:p>
      <text:p text:style-name="ifm_p_ifm">Amsterdam 64975010 Op 8-7-2019 is Berk Transport B.V. ontbonden door de Kamer van Koophandel.</text:p>
      <text:p text:style-name="ifm_p_ifm">Amsterdam 66392543 Op 8-7-2019 is Trio Telecom Netherlands B.V. ontbonden door de Kamer van Koophandel.</text:p>
      <text:p text:style-name="ifm_p_ifm">Amsterdam 66392519 Op 8-7-2019 is Trio Telecom Retail B.V. ontbonden door de Kamer van Koophandel.</text:p>
      <text:p text:style-name="ifm_p_ifm">Amsterdam 64366499 Op 8-7-2019 is Abenck B.V. ontbonden door de Kamer van Koophandel.</text:p>
      <text:p text:style-name="ifm_p_ifm">Amsterdam 59193670 Op 8-7-2019 is Celebrus Group B.V. ontbonden door de Kamer van Koophandel.</text:p>
      <text:p text:style-name="ifm_p_ifm">Brabant 59033495 Op 8-7-2019 is FINANCIAL CONTRACTS &amp; RESEARCH B.V. ontbonden door de Kamer van Koophandel.</text:p>
      <text:p text:style-name="ifm_p_ifm">Brabant 09104378 Op 8-7-2019 is Oceana International B.V. ontbonden door de Kamer van Koophandel.</text:p>
      <text:p text:style-name="ifm_p_ifm">Den Haag 58161767 Op 8-7-2019 is Haas Beheer B.V. ontbonden door de Kamer van Koophandel.</text:p>
      <text:p text:style-name="ifm_p_ifm">Midden-Nederland 64814963 Op 8-7-2019 is Khakpour Automotive B.V. ontbonden door de Kamer van Koophandel.</text:p>
      <text:p text:style-name="ifm_p_ifm">Midden-Nederland 64814459 Op 8-7-2019 is Envision Envisage Holding B.V. ontbonden door de Kamer van Koophandel.</text:p>
      <text:p text:style-name="ifm_p_ifm">Oost Nederland 08112812 Op 8-7-2019 is Prodix Inkoop B.V. ontbonden door de Kamer van Koophandel.</text:p>
      <text:p text:style-name="ifm_p_ifm">Rotterdam 27333536 Op 8-7-2019 is Maatwerk Interieurs van Staalduinen B.V. ontbonden door de Kamer van Koophandel.</text:p>
      <text:p text:style-name="ifm_p_ifm">Rotterdam 60548428 Op 8-7-2019 is GVP Beheer B.V. ontbonden door de Kamer van Koophandel.</text:p>
      <text:p text:style-name="ifm_p_ifm">Rotterdam 60114134 Op 8-7-2019 is Mobicom-Office B.V. ontbonden door de Kamer van Koophandel.</text:p>
      <text:p text:style-name="ifm_p_ifm">Rotterdam 65073002 Op 8-7-2019 is Super Snel B.V. ontbonden door de Kamer van Koophandel.</text:p>
      <text:p text:style-name="ifm_p_ifm">Rotterdam 60548886 Op 8-7-2019 is Groene Vingers Personeelsdiensten B.V. ontbonden door de Kamer van Koophandel.</text:p>
      <text:p text:style-name="ifm_p_ifm">Zuidwest-Nederland 64307131 Op 8-7-2019 is AUTO ELEKTRONIEK SPOED SERVICE B.V. ontbonden door de Kamer van Koophandel.</text:p>
      <text:p text:style-name="ifm_p_ifm">Zuidwest-Nederland 65230000 Op 8-7-2019 is Selvi Alternatieve Energie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626</text:span><text:tab/>16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626</text:span><text:tab/>16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96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62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7-16</meta:user-defined>
  </office:meta>
</office:document-meta>
</file>