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besluit op de aanmeldingsnotitie m.e.r.-beoordeling Westfalenstraat ong. Kringloop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juli tot en met 28 augustus 2019 voor iedereen ter inzage ligt: </text:p>
            <text:p text:style-name="common-al"/>
            <text:p text:style-name="common-al">- het ontwerp bestemmingsplan en besluit op de aanmeldingsnotitie m.e.r.-beoordeling Westfalenstraat ong. Kringloopbedrijf</text:p>
            <text:p text:style-name="common-al"/>
            <text:p text:style-name="tussenkopcur">
            <text:span text:style-name="nadrukvet">Inhoud</text:span>
          </text:p>
            <text:p text:style-name="common-al"/>
            <text:p text:style-name="common-al">Ontwerp bestemmingsplan</text:p>
            <text:p text:style-name="common-al">Het plangebied ligt aan de Westfalenstraat, ten zuiden van huisnummer 5, op het bedrijventerrein Kloosterlanden in Deventer. In de huidige situatie is het terrein onbebouwd en heeft het een bedrijfsbestemming. Ter plaatse wordt een kringloopbedrijf gerealiseerd, met een oppervlakte tussen de 2.500 en 3.000 m2 en een maximale hoogte van 10 meter. Het kringloopbedrijf bestaat uit een winkel met ondersteunde horeca, de aanname van goederen en (kantoor)ruimte. Om dit initiatief ter plaatse toe te kunnen staan, is het nodig om het bestemmingsplan te herzien.</text:p>
            <text:p text:style-name="common-al"/>
            <text:p text:style-name="common-al">Het ter inzage leggen van onderhavig ontwerp bestemmingsplan Westfalenstraat ong. Kringloopbedrijf voorziet in de eerste formele stap om te komen tot een nieuwe juridisch-planologische regeling voor dit plangebied.</text:p>
            <text:p text:style-name="common-al"/>
            <text:p text:style-name="common-al">Besluit op de Aanmeldingsnotitie m.e.r.-beoordeling</text:p>
            <text:p text:style-name="common-al">Burgemeester en Wethouders van de gemeente Deventer hebben op 9 juli 2019 een aanmeldingsnotitie beoordeeld met betrekking tot de m.e.r.-plicht. De mogelijke milieubelasting is in de aanmeldingsnotitie voldoende omschreven om te kunnen beoordelen of sprake is van bijzondere omstandigheden. Er is geen sprake van bijzondere omstandigheden, waaronder de activiteiten worden ondernomen. Het college van B&amp;W hebben besloten dat geen milieueffectrapport of m.e.r.-beoordelingsrapport opgesteld hoeft te worden. De milieubelasting afkomstig van de activiteit kan door de van toepassing zijnde wet- en regelgeving en door de aan te vragen omgevingsvergunning in voldoende mate worden ondervangen.</text:p>
            <text:p text:style-name="common-al"/>
            <text:p text:style-name="tussenkopcur">
            <text:span text:style-name="nadrukvet">Inzien</text:span>
          </text:p>
            <text:p text:style-name="common-al">Het ontwerp bestemmingsplan kunt u inzien op:</text:p>
            <text:p text:style-name="common-al">• http://www.ruimtelijkeplannen.nl/web-roo/?planidn=NL.IMRO.0150.P384-OW01 </text:p>
            <text:p text:style-name="common-al">• De digitale bestanden van het bestemmingsplan zijn beschikbaar gesteld op http://ruimtelijkeplannen.deventer.nl/plans/NL.IMRO.0150.P384-/NL.IMRO.0150.P384-OW01/</text:p>
            <text:p text:style-name="common-al"/>
            <text:p text:style-name="common-al">Het ontwerp bestemmingsplan kunt u ook inzien op:</text:p>
            <text:p text:style-name="common-al">• http://www.deventer.nl/bestemmingsplannen onder het kopje ‘in procedure zijnde bestemmingsplannen’. </text:p>
            <text:p text:style-name="common-al"/>
            <text:p text:style-name="common-al">Ook kunt u het ontwerp bestemmingsplan inzien tijdens de openingstijden bij:</text:p>
            <text:p text:style-name="common-al">• Publiekscontacten Vergunningen, Grote Kerkhof 1.</text:p>
            <text:p text:style-name="common-al"/>
            <text:p text:style-name="tussenkopcur">
            <text:span text:style-name="nadrukvet">Reageren</text:span>
          </text:p>
            <text:p text:style-name="common-al">Het ontwerpbestemmingsplan en het besluit op de aanmeldingsnotitie m.e.r.-beoordeling liggen van donderdag 18 juli 2019 tot en met woensdag 28 augustus 2019 ter inzage. <text:span text:style-name="nadrukvet">U kunt tot en met 28 augustus 2019 reageren</text:span>.</text:p>
            <text:p text:style-name="common-al"/>
            <text:p text:style-name="common-al">Lees hieronder hoe u op het ontwerp bestemmingsplan kunt reageren. Daarbij kan ook het m.e.r.-beoordelingsbesluit worden betrokken.</text:p>
            <text:p text:style-name="common-al"/>
            <text:p text:style-name="common-al">Als u een reactie wilt geven op het ontwerp bestemmingsplan dan brengt u een <text:span text:style-name="nadrukvet">zienswijze </text:span>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Westfalenstraat ong. Kringloopbedrijf’</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evrouw M. Swart van het team Projecten, Realisatie en Ontwikkeling, telefoon 14 0570. </text:p>
            <text:p text:style-name="common-al"/>
            <text:p text:style-name="common-al">Het is niet mogelijk om uw zienswijzen via e-mail in te dienen.</text:p>
            <text:p text:style-name="common-al">Het is niet mogelijk om te reageren op het besluit op de Aanmeldingsnotitie m.e.r.-beoordeling op andere wijze dan via het indienen van een zienswijze op het ontwerpbestemmingspla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en het bestemmingsplan aangeboden aan de gemeenteraad.</text:p>
            <text:p text:style-name="common-al"/>
            <text:p text:style-name="tussenkopcur">
            <text:span text:style-name="nadrukvet">Het vervolg</text:span>
          </text:p>
            <text:p text:style-name="common-al">Tegen de vaststelling van het bestemmingsplan kan beroep aangetekend word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4-OW01</meta:user-defined>
    <dc:language>nl</dc:language>
    <meta:user-defined meta:name="OVERHEID.Gemeente/DC.spatial">Deventer</meta:user-defined>
    <meta:user-defined meta:name="OVERHEID.EPSG28992/DC.spatial">209755 473523</meta:user-defined>
    <meta:user-defined meta:name="OVERHEIDop.Ruimtelijkeplannen/DC.type">Bestemmingsplan</meta:user-defined>
    <meta:user-defined meta:name="DC.title">Ontwerp bestemmingsplan en besluit op de aanmeldingsnotitie m.e.r.-beoordeling Westfalenstraat ong. Kringloopbedrijf</meta:user-defined>
    <meta:user-defined meta:name="OVERHEID.PostcodeHuisnummer/OVERHEIDop.postcodeHuisnummer">7418DB</meta:user-defined>
    <meta:user-defined meta:name="OVERHEIDop.straatnaam">Westfalenstraat</meta:user-defined>
    <meta:user-defined meta:name="OVERHEIDop.woonplaats">Deventer</meta:user-defined>
    <meta:user-defined meta:name="DCTERMS.W3CDTF/DCTERMS.available">2019-07-17</meta:user-defined>
    <meta:user-defined meta:name="DCTERMS.W3CDTF/OVERHEIDop.jaargang">2019</meta:user-defined>
    <meta:user-defined meta:name="OVERHEIDop.publicationIssue">39607</meta:user-defined>
    <meta:user-defined meta:name="OVERHEIDop.StcrtID/DC.identifier">stcrt-2019-39607</meta:user-defined>
    <meta:user-defined meta:name="OVERHEIDop.versieInformatie"/>
  </office:meta>
</office:document-meta>
</file>