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vergunningen Natura 2000 Uiterwaarden Zwarte Water en V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Voor het Natura 2000-gebied Uiterwaarden Zwarte Water en Vecht moeten maatregelen worden uitgevoerd t.b.v. de instandhoudingsdoelstellingen van het Natura 2000-gebied. De maatregelen behelzen met name het vervangen van duikers door klepduikers, het opschonen van watergangen en kolken, het lokaal verlagen van de zomerkade, en dergelijke. </text:p>
            <text:p text:style-name="common-al">Voor de uitvoering van de (herstel)maatregelen van het Natura 2000-gebied hebben de gemeente Zwolle, de gemeente Zwartewaterland en de provincie Overijssel drie ontwerp-besluiten in gezamenlijkheid opgesteld. Deze ontwerp-besluiten (en bijbehorende stukken) hebben, op basis van de coördinatieverordening Natura 2000 Overijssel (d.d. 9 november 2016) op basis van de Wet ruimtelijke ordening (artikel 3.33 en 3.34 Wro), gezamenlijk ter inzage gelegen in de periode 23 april 2019 tot en met 3 juni 2019. In deze periode zijn geen zienswijzen ingediend.</text:p>
            <text:p text:style-name="tussenkopcur">
            <text:span text:style-name="nadrukvet">Definitieve besluiten</text:span>
          </text:p>
            <text:p text:style-name="common-al">Voor de realisatie van de maatregelen om de natuurdoelen in het plangebied te behalen, zijn de volgende definitieve besluiten genomen: </text:p>
            <text:list text:style-name="id1-3-2-1-1-6">
              <text:list-item text:style-override="id1-3-2-1-1-6-1">
                <text:number>1.</text:number>
                <text:p text:style-name="al">Bevoegd gezag gemeente Zwolle: Omgevingsvergunning voor het uitvoeren van een werk of werkzaamheden;</text:p>
              </text:list-item>
              <text:list-item text:style-override="id1-3-2-1-1-6-2">
                <text:number>2.</text:number>
                <text:p text:style-name="al">Bevoegd gezag gemeente Zwartewaterland: Omgevingsvergunning voor het uitvoeren van een werk of werkzaamheden;</text:p>
              </text:list-item>
              <text:list-item text:style-override="id1-3-2-1-1-6-3">
                <text:number>3.</text:number>
                <text:p text:style-name="al">Bevoegd gezag provincie Overijssel: Vergunning op grond van de Wet Natuurbescherming voor gebiedsbescherming. </text:p>
              </text:list-item>
            </text:list>
            <text:p text:style-name="tussenkopcur">
            <text:span text:style-name="nadrukvet">Ter inzage legging definitieve besluiten en beroep</text:span>
          </text:p>
            <text:p text:style-name="common-al">De definitieve besluiten liggen in de periode <text:span text:style-name="nadrukvet">19 juli tot en met 29 augustus 2019 ter inzage </text:span>op de volgende locaties:</text:p>
            <text:list text:style-name="id1-3-2-1-1-9">
              <text:list-item text:style-override="id1-3-2-1-1-9-1">
                <text:number>1.</text:number>
                <text:p text:style-name="al">Gemeentehuis gemeente Zwolle, <text:a xlink:href="https://maps.google.nl/maps?q=L%C3%BCbeckplein+2,+8017+JZ+Zwolle&amp;hl=nl&amp;ie=UTF8&amp;sll=52.514231,6.106998&amp;sspn=0.343069,0.891953&amp;hnear=L%C3%BCbeckplein+2,+8017+JZ+Zwolle&amp;t=m&amp;z=16" xlink:type="simple">Lübeckplein 2, ZWOLLE</text:a></text:p>
              </text:list-item>
              <text:list-item text:style-override="id1-3-2-1-1-9-2">
                <text:number>2.</text:number>
                <text:p text:style-name="al">Gemeentehuis gemeente Zwartewaterland, Telvorenstraat 2, HASSELT</text:p>
              </text:list-item>
              <text:list-item text:style-override="id1-3-2-1-1-9-3">
                <text:number>3.</text:number>
                <text:p text:style-name="al">Provinciehuis provincie Overijssel, Luttenbergstraat 2, ZWOLLE</text:p>
              </text:list-item>
            </text:list>
            <text:p text:style-name="common-al">In de periode van ter inzage legging kan een belanghebbende beroep instellen bij de Afdeling bestuursrechtspraak van de Raad van State. Deze Afdeling beslist in eerste en enige instantie over de ingestelde beroepen. Belanghebbenden kunnen beroep instellen als zij een zienswijze hebben ingediend op de ontwerp-besluiten of als in redelijkerwijs niet verweten kan worden dat er geen zienswijze is ingediend. Dat kan bijvoorbeeld het geval zijn als er bij de definitieve vaststelling van de besluiten wijzigingen zijn doorgevoerd ten opzichte van de ontwerpbesluiten. </text:p>
            <text:p text:style-name="common-al">Een beroepsschrift kan ingediend worden onder vermelding van ‘Uiterwaarden Zwarte Water en Vecht, definitieve besluiten’ aan:</text:p>
            <text:p text:style-name="common-al">Afdeling bestuursrechtspraak van de Raad van State,</text:p>
            <text:p text:style-name="common-al">Postbus 20019</text:p>
            <text:p text:style-name="common-al">2500 EA Den Haag</text:p>
            <text:p text:style-name="common-al">Het beroepsschrift moet worden ondertekend en dient te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common-al">
            <text:span text:style-name="nadrukcur">Voorlopige voorziening</text:span>
          </text:p>
            <text:p text:style-name="common-al">De besluiten treden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tussenkopcur">
            <text:span text:style-name="nadrukvet">Meer informatie?</text:span>
          </text:p>
            <text:p text:style-name="common-al">Voor vragen over de procedure kunt u contact opnemen met de heer Ronald Orie, <text:a xlink:href="mailto:r.orie@overijssel.nl" xlink:type="simple">r.orie@overijssel.nl</text:a>, (038) 499 76 69. Voor inhoudelijke vragen, kunt u ook terecht bij de heer Hans Maalderink, <text:a xlink:href="mailto:h.pruijssen@overijssel.nl" xlink:type="simple">dj.maalderink@overijssel.nl</text:a>, (038) 499 73 42.</text:p>
            <text:p text:style-name="last-al">Meer weten? Kijk ook op <text:a xlink:href="http://www.overijssel.nl/uiterwaardenzwartewatervecht" xlink:type="simple">http://www.overijssel.nl/uiterwaardenzwartewaterv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Overijssel</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EPSG28992/DC.spatial">202394 511557</meta:user-defined>
    <meta:user-defined meta:name="OVERHEIDop.Vergunningen/DC.type">omgevingsvergunningen</meta:user-defined>
    <meta:user-defined meta:name="DC.title">Gecoördineerde vergunningen Natura 2000 Uiterwaarden Zwarte Water en Vecht</meta:user-defined>
    <meta:user-defined meta:name="OVERHEID.PostcodeHuisnummer/OVERHEIDop.postcodeHuisnummer">8061RA 1</meta:user-defined>
    <meta:user-defined meta:name="OVERHEIDop.straatnaam">Veerweg</meta:user-defined>
    <meta:user-defined meta:name="OVERHEIDop.woonplaats">Hasselt</meta:user-defined>
    <meta:user-defined meta:name="DCTERMS.W3CDTF/DCTERMS.available">2019-07-17</meta:user-defined>
    <meta:user-defined meta:name="DCTERMS.W3CDTF/OVERHEIDop.jaargang">2019</meta:user-defined>
    <meta:user-defined meta:name="OVERHEIDop.publicationIssue">39547</meta:user-defined>
    <meta:user-defined meta:name="OVERHEIDop.StcrtID/DC.identifier">stcrt-2019-39547</meta:user-defined>
    <meta:user-defined meta:name="OVERHEIDop.versieInformatie"/>
  </office:meta>
</office:document-meta>
</file>