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Verkeersbesluit voor het aanwijzen van twee parkeerplaatsen voor het opladen van elektrische voertuigen – Krekelbergplein te Neerit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 nr. 2019/18</text:p>
            <text:p text:style-name="common-al">Burgemeester en wethouders van de gemeente Leudal,</text:p>
            <text:p text:style-name="common-al">Bevoegdheid</text:p>
            <text:p text:style-name="common-al">Op grond van artikel 18, lid 1 van de Wegenverkeerswet 1994 (hierna: Wvw 1994) is het dagelijks bestuur van de gemeente Leudal bevoegd dit verkeersbesluit te nemen. Op grond van het Mandaat-, volmacht- en machtigingsbesluit gemeente Leudal d.d. 13 maart 2018 heeft het college van burgemeester en wethouders de bevoegdheid tot het nemen van verkeersbesluiten gemandateerd aan Ing. B.W.G. Majolée, teamleider Beheer Openbare Ruimte en Toezicht &amp; Handhaving.</text:p>
            <text:p text:style-name="common-al">Vereiste van het besluit</text:p>
            <text:p text:style-name="common-al">Gelet op:</text:p>
            <text:list text:style-name="id1-3-2-2-1-7">
              <text:list-item text:style-override="id1-3-2-2-1-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7-2">
                <text:number>•</text:number>
                <text:p text:style-name="al">artikel 12 BABW, op grond waarvan het plaatsen of verwijderen van de in dit artikel genoemde verkeerstekens krachtens een verkeersbesluit geschiedt;</text:p>
              </text:list-item>
              <text:list-item text:style-override="id1-3-2-2-1-7-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7-4">
                <text:number>•</text:number>
                <text:p text:style-name="al">artikel 24 BABW, op grond waarvan verkeersbesluiten worden genomen na overleg met de korpschef van politie of diens gemandateerde.</text:p>
              </text:list-item>
            </text:list>
            <text:p text:style-name="common-al">Overwegingen ten aanzien van het besluit</text:p>
            <text:p text:style-name="common-al">Overwegende dat</text:p>
            <text:list text:style-name="id1-3-2-2-1-10">
              <text:list-item text:style-override="id1-3-2-2-1-10-1">
                <text:number>•</text:number>
                <text:p text:style-name="al">voor de gemeente Leudal het bereiken van een duurzame samenleving een belangrijk aspect in haar beleid is;</text:p>
              </text:list-item>
              <text:list-item text:style-override="id1-3-2-2-1-10-2">
                <text:number>•</text:number>
                <text:p text:style-name="al">het stimuleren van het gebruik van elektrische auto’s daar een goed voorbeeld van is;</text:p>
              </text:list-item>
              <text:list-item text:style-override="id1-3-2-2-1-10-3">
                <text:number>•</text:number>
                <text:p text:style-name="al">het daarvoor van belang is dat in Leudal (openbare) oplaadpalen aanwezig zijn;</text:p>
              </text:list-item>
              <text:list-item text:style-override="id1-3-2-2-1-10-4">
                <text:number>•</text:number>
                <text:p text:style-name="al">Leudal deelneemt aan het project ‘Slim Laden’, een initiatief van de provincie Noord-Brabant;</text:p>
              </text:list-item>
              <text:list-item text:style-override="id1-3-2-2-1-10-5">
                <text:number>•</text:number>
                <text:p text:style-name="al">het project ‘Slim Laden’ heeft geresulteerd in de aanbesteding en gunning van een concessie voor het plaatsen en exploiteren van oplaadpalen in Noord-Brabant en Limburg in de periode 2017-2019;</text:p>
              </text:list-item>
              <text:list-item text:style-override="id1-3-2-2-1-10-6">
                <text:number>•</text:number>
                <text:p text:style-name="al">de gemeente in het ‘Slim laden’ project de mogelijkheid heeft om een beperkt aantal oplaadpalen te realiseren;</text:p>
              </text:list-item>
              <text:list-item text:style-override="id1-3-2-2-1-10-7">
                <text:number>•</text:number>
                <text:p text:style-name="al">die oplaadpalen er aan bijdragen dat de basis, voor een op termijn dekkend netwerk van openbare laadpalen in Nederland, op orde komt.</text:p>
              </text:list-item>
              <text:list-item text:style-override="id1-3-2-2-1-10-8">
                <text:number>•</text:number>
                <text:p text:style-name="al">de gemeente, rekening houdend met een aantal criteria die zijn gesteld voor een kansrijke exploitatie  – tenminste 1000 inwoners en nog geen openbare oplaadpaal aanwezig - enkele locaties heeft voorgesteld;</text:p>
              </text:list-item>
              <text:list-item text:style-override="id1-3-2-2-1-10-9">
                <text:number>•</text:number>
                <text:p text:style-name="al">het Krekelbergplein te Neeritter een van deze locaties is;</text:p>
              </text:list-item>
              <text:list-item text:style-override="id1-3-2-2-1-10-10">
                <text:number>•</text:number>
                <text:p text:style-name="al">in de behoefte niet wordt voorzien door reeds aanwezige oplaadpalen in de nabije omgeving;</text:p>
              </text:list-item>
              <text:list-item text:style-override="id1-3-2-2-1-10-11">
                <text:number>•</text:number>
                <text:p text:style-name="al">het gebruik van elektrische voertuigen bijdraagt aan een schonere lucht, minder uitstoot van CO2 en minder geluidsoverlast; </text:p>
              </text:list-item>
              <text:list-item text:style-override="id1-3-2-2-1-10-12">
                <text:number>•</text:number>
                <text:p text:style-name="al">de te plaatsen oplaadpaal voorziet in 2 oplaadpunten, die het mogelijk maken om 2 elektrische auto’s tegelijkertijd te laden;</text:p>
              </text:list-item>
              <text:list-item text:style-override="id1-3-2-2-1-10-13">
                <text:number>•</text:number>
                <text:p text:style-name="al">het gezien het verwachte gebruik van de oplaadpaal het wenselijk is om de 2 nabijgelegen parkeerplaatsen aan te wijzen als parkeerplaatsen voor het uitsluitend opladen van elektrische auto’s;</text:p>
              </text:list-item>
              <text:list-item text:style-override="id1-3-2-2-1-10-14">
                <text:number>•</text:number>
                <text:p text:style-name="al">de parkeerdruk in de directe omgeving toelaat dat er 2 parkeerplaatsen worden aangewezen voor het opladen van elektrische voertuigen;</text:p>
              </text:list-item>
              <text:list-item text:style-override="id1-3-2-2-1-10-15">
                <text:number>•</text:number>
                <text:p text:style-name="al">de onder ‘besluiten’ genoemde (delen van) wegen in eigendom, beheer en onderhoud zijn bij de gemeente Leudal;</text:p>
              </text:list-item>
              <text:list-item text:style-override="id1-3-2-2-1-10-1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7">
                <text:number>•</text:number>
                <text:p text:style-name="al">overeenkomstig artikel 24 BABW overleg is gepleegd met de korpschef van politie of diens gemandateerde;</text:p>
              </text:list-item>
            </text:list>
            <text:p text:style-name="common-al">is het daarom gewenst om:</text:p>
            <text:p text:style-name="common-al">•op het Krekelbergplein te Neeritter ter hoogte van huisnummer 6 twee parkeerplaatsen voor het opladen van elektrische voertuigen in te stellen. </text:p>
            <text:p text:style-name="common-al">Gelet op artikel 2 Wvw 1994 strekt de in dit besluit genoemde verkeersmaatregel tot:</text:p>
            <text:list text:style-name="id1-3-2-2-1-14">
              <text:list-item text:style-override="id1-3-2-2-1-14-1">
                <text:number>•</text:number>
                <text:p text:style-name="al">het waarborgen van de bruikbaarheid van de weg;</text:p>
              </text:list-item>
              <text:list-item text:style-override="id1-3-2-2-1-14-2">
                <text:number>•</text:number>
                <text:p text:style-name="al">het voorkomen of beperken van hinder, overlast en schade door het verkeer</text:p>
              </text:list-item>
            </text:list>
            <text:p text:style-name="common-al">Besluiten</text:p>
            <text:p text:style-name="common-al">Op grond van vorenstaande overwegingen besluiten wij:</text:p>
            <text:list text:style-name="id1-3-2-2-1-17">
              <text:list-item text:style-override="id1-3-2-2-1-17-1">
                <text:number>1.</text:number>
                <text:p text:style-name="al">twee parkeerplaatsen bij de laadpaal op de Krekelbergplein te Neeritter ter hoogte van huisnummer 6 aan te wijzen als parkeerplaats voor alleen het opladen van elektrische voertuigen door middel van het plaatsen van bord E4 uit bijlage 1 van het Reglement verkeersregels en verkeerstekens 1990 met onderbord met daarop de tekst ‘alleen voor opladen elektrische voertuigen’ alsmede met onderbord OB504 (twee pijlen schuin links en rechts wijzend);</text:p>
              </text:list-item>
              <text:list-item text:style-override="id1-3-2-2-1-17-2">
                <text:number>2.</text:number>
                <text:p text:style-name="al">deze maatregelen uit te voeren zoals aangegeven op de bij dit besluit behorende situatietekening; </text:p>
              </text:list-item>
              <text:list-item text:style-override="id1-3-2-2-1-17-3">
                <text:number>3.</text:number>
                <text:p text:style-name="al">de bekendmaking van dit verkeersbesluit te laten geschieden door plaatsing van het besluit in de Staatscourant.</text:p>
              </text:list-item>
            </text:list>
            <text:p text:style-name="common-al">Heythuysen, 04-07-19</text:p>
            <text:p text:style-name="common-al">Namens het college van burgemeester en wethouders van Leudal,</text:p>
            <text:p text:style-name="common-al">Ing. B.W.G. Majolée</text:p>
            <text:p text:style-name="common-al">Teamleider Beheer Openbare Ruimte en Toezicht &amp; Handhaving</text:p>
            <text:p text:style-name="common-al">Bijlagen</text:p>
            <text:p text:style-name="common-al">•Tekening “Aanwijzen parkeerplaats voor elektrisch laden ter hoogte van Krekelbergplein 6 Neeritter”</text:p>
            <text:p text:style-name="common-al">Bezwaar</text:p>
            <text:p text:style-name="common-al">Tegen het besluit staat bezwaar open. U kunt contact opnemen met P. Stevens, tel. 0475-859000 als u meer wilt weten over het besluit of als het besluit onduidelijk is. Indien u het niet eens bent met de inhoud van het besluit, kunt u binnen zes weken na verzenddatum van dit besluit een bezwaarschrift indienen bij burgemeester en wethouders van Leudal, postbus 3008, 6093 ZG Heythuysen.</text:p>
            <text:p text:style-name="common-al">Het bezwaarschrift bevat ten minste:</text:p>
            <text:list text:style-name="id1-3-2-2-1-27">
              <text:list-item text:style-override="id1-3-2-2-1-27-1">
                <text:number>•</text:number>
                <text:p text:style-name="al">De naam en het adres van de indiener(s)</text:p>
              </text:list-item>
              <text:list-item text:style-override="id1-3-2-2-1-27-2">
                <text:number>•</text:number>
                <text:p text:style-name="al">De datum van het bezwaarschrift</text:p>
              </text:list-item>
              <text:list-item text:style-override="id1-3-2-2-1-27-3">
                <text:number>•</text:number>
                <text:p text:style-name="al">Een omschrijving van het besluit waartegen het bezwaar is gericht; u kunt ook een kopie van dit besluit toevoegen</text:p>
              </text:list-item>
              <text:list-item text:style-override="id1-3-2-2-1-27-4">
                <text:number>•</text:number>
                <text:p text:style-name="al">De gronden van het bezwaar (motivering)</text:p>
              </text:list-item>
              <text:list-item text:style-override="id1-3-2-2-1-27-5">
                <text:number>•</text:number>
                <text:p text:style-name="al">Uw handtekening</text:p>
              </text:list-item>
            </text:list>
            <text:p text:style-name="last-al">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1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41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41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eudal</meta:user-defined>
    <meta:user-defined meta:name="OVERHEID.Gemeente/DC.creator">Leudal</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udal - aanwijzen van twee parkeerplaatsen voor het opladen van elektrische voertuigen - Krekelberg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18</meta:user-defined>
    <meta:user-defined meta:name="OVERHEIDop.verkeersbordcode">E4</meta:user-defined>
    <dc:language>nl</dc:language>
    <meta:user-defined meta:name="OVERHEID.Gemeente/DC.spatial">Leudal</meta:user-defined>
    <meta:user-defined meta:name="OVERHEID.EPSG28992/DC.spatial">184052 352696</meta:user-defined>
    <meta:user-defined meta:name="DC.title">Gemeente Leudal – Verkeersbesluit voor het aanwijzen van twee parkeerplaatsen voor het opladen van elektrische voertuigen – Krekelbergplein te Neeritter</meta:user-defined>
    <meta:user-defined meta:name="OVERHEID.PostcodeHuisnummer/OVERHEIDop.postcodeHuisnummer">6015</meta:user-defined>
    <meta:user-defined meta:name="OVERHEIDop.straatnaam">Krekelbergplein</meta:user-defined>
    <meta:user-defined meta:name="OVERHEIDop.woonplaats">Neeritter</meta:user-defined>
    <meta:user-defined meta:name="DCTERMS.W3CDTF/DCTERMS.available">2019-07-17</meta:user-defined>
    <meta:user-defined meta:name="OVERHEIDop.StcrtID/DC.identifier">stcrt-2019-39417</meta:user-defined>
    <meta:user-defined meta:name="OVERHEIDop.externeBijlage">Situatietekening|exb-2019-33771</meta:user-defined>
    <meta:user-defined meta:name="DCTERMS.W3CDTF/OVERHEIDop.jaargang">2019</meta:user-defined>
    <meta:user-defined meta:name="OVERHEIDop.publicationIssue">39417</meta:user-defined>
    <meta:user-defined meta:name="OVERHEIDop.versieInformatie"/>
  </office:meta>
</office:document-meta>
</file>