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oprichten van drie woonvilla’s aan Park Vronesteyn 12B</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drie woonvilla’s aan Park Vronesteyn 12B in Voorburg.</text:p>
            <text:p text:style-name="common-al">
            <text:span text:style-name="nadrukvet">Ter inzage</text:span>
          </text:p>
            <text:p text:style-name="common-al">Het ontwerpbesluit omgevingsvergunning en de ontwerp-verklaring van geen bedenkingen (afgegeven door de raad op 3 juli 2019) met alle daarbij behorende stukken liggen vanaf donderdag 18 juli 2019 t/m woensdag 28 augustus 2019 digitaal ter inzage bij het Klant Contact Centrum (Koningin Wilhelminalaan 2, Leidschendam). Daarnaast zijn de stukken in te zien op <text:a xlink:href="http://www.overheid.nl/overuwbuurt" xlink:type="simple">www.overheid.nl/overuwbuurt</text:a> en <text:a xlink:href="http://www.ruimtelijkeplannen.nl/" xlink:type="simple">www.ruimtelijkeplannen.nl</text:a> (id: NL.IMRO.1916.ParkVronesteijn12B-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 070, vermeld hierbij zaaknummer 511822.</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5988 454642</meta:user-defined>
    <meta:user-defined meta:name="OVERHEIDop.Vergunningen/DC.type">omgevingsvergunningen</meta:user-defined>
    <meta:user-defined meta:name="DC.title">Ontwerpbesluit omgevingsvergunning en ontwerp verklaring van geen bedenkingen voor het oprichten van drie woonvilla’s aan Park Vronesteyn 12B</meta:user-defined>
    <meta:user-defined meta:name="OVERHEID.PostcodeHuisnummer/OVERHEIDop.postcodeHuisnummer">2271HS 12b</meta:user-defined>
    <meta:user-defined meta:name="OVERHEIDop.straatnaam">Park Vronesteyn</meta:user-defined>
    <meta:user-defined meta:name="OVERHEIDop.woonplaats">Voorburg</meta:user-defined>
    <meta:user-defined meta:name="DCTERMS.W3CDTF/DCTERMS.available">2019-07-17</meta:user-defined>
    <meta:user-defined meta:name="DCTERMS.W3CDTF/OVERHEIDop.jaargang">2019</meta:user-defined>
    <meta:user-defined meta:name="OVERHEIDop.externeBijlage">1. Ontwerpbesluit omgevingsvergunning - anoniem|exb-2019-33728</meta:user-defined>
    <meta:user-defined meta:name="OVERHEIDop.externeBijlage">2. Raadsbesluit ontwerp vvgb Park Vronesteyn 12B|exb-2019-33729</meta:user-defined>
    <meta:user-defined meta:name="OVERHEIDop.externeBijlage">3. Ruimtelijke onderbouwing|exb-2019-33730</meta:user-defined>
    <meta:user-defined meta:name="OVERHEIDop.externeBijlage">4. Tekeningen Park Vronesteijn 12B|exb-2019-33731</meta:user-defined>
    <meta:user-defined meta:name="OVERHEIDop.externeBijlage">5. Tekening inrichting ontsluiting|exb-2019-33732</meta:user-defined>
    <meta:user-defined meta:name="OVERHEIDop.externeBijlage">6. Onderzoek Flora en Fauna|exb-2019-33733</meta:user-defined>
    <meta:user-defined meta:name="OVERHEIDop.externeBijlage">7. Geluidsonderzoek|exb-2019-33734</meta:user-defined>
    <meta:user-defined meta:name="OVERHEIDop.externeBijlage">8. Archeologisch bureauonderzoek|exb-2019-33735</meta:user-defined>
    <meta:user-defined meta:name="OVERHEIDop.externeBijlage">9. Inventariserend veldonderzoek archeologie|exb-2019-33736</meta:user-defined>
    <meta:user-defined meta:name="OVERHEIDop.externeBijlage">10. Verkennend bodemonderzoek|exb-2019-33737</meta:user-defined>
    <meta:user-defined meta:name="OVERHEIDop.externeBijlage">10. Verkennend bodemonderzoek |exb-2019-33738</meta:user-defined>
    <meta:user-defined meta:name="OVERHEIDop.publicationIssue">39359</meta:user-defined>
    <meta:user-defined meta:name="OVERHEIDop.StcrtID/DC.identifier">stcrt-2019-39359</meta:user-defined>
    <meta:user-defined meta:name="OVERHEIDop.versieInformatie"/>
  </office:meta>
</office:document-meta>
</file>