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int Jansklooster, Halle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8 juni 2019 het bestemmingsplan Sint Jansklooster, Halleweg 16 vastgesteld. Het plan heeft betrekking op het slopen van een bedrijfsgebouw en het realiseren van een woning aan de Halleweg 16, Sint Jansklooster.</text:p>
            <text:p text:style-name="common-al"/>
            <text:p text:style-name="common-al">De stukken liggen van 17 juli t/m 27 augustus 2019 ter inzage in het gemeentehuis, Vendelweg 1 te Steenwijk (tijdens openingstijden). Daarnaast kunt u het bestemmingsplan digitaal raadplegen via <text:a xlink:href="https://www.ruimtelijkeplannen.nl/viewer/#!/idn/NL.IMRO.1708.STJHallewegBP-VA01" xlink:type="simple">https://www.ruimtelijkeplannen.nl/viewer/#!/idn/NL.IMRO.1708.STJHallewegBP-VA01</text:a>. De bestanden zijn ook beschikbaar op het webadres: <text:a xlink:href="http://ruimtelijkeplannen.steenwijkerland.nl/DF15E670-67FB-4B5D-A7B5-3AA3FCC82AE7/" xlink:type="simple">http://ruimtelijkeplannen.steenwijkerland.nl/DF15E670-67FB-4B5D-A7B5-3AA3FCC82AE7/</text:a>.</text:p>
            <text:p text:style-name="common-al"/>
            <text:p text:style-name="common-al">Reageren?</text:p>
            <text:p text:style-name="common-al">T/m 27 augustus 2019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common-al">Het bestemmingsplan treedt in werking op 28 augustus 2019.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2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2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2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eenwijk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STJHallewegBP-VA01</meta:user-defined>
    <dc:language>nl</dc:language>
    <meta:user-defined meta:name="OVERHEID.Gemeente/DC.spatial">Steenwijkerland</meta:user-defined>
    <meta:user-defined meta:name="OVERHEIDop.Ruimtelijkeplannen/DC.type">Bestemmingsplan</meta:user-defined>
    <meta:user-defined meta:name="DC.title">Vaststelling bestemmingsplan Sint Jansklooster, Halleweg 16</meta:user-defined>
    <meta:user-defined meta:name="DCTERMS.W3CDTF/DCTERMS.available">2019-07-16</meta:user-defined>
    <meta:user-defined meta:name="DCTERMS.W3CDTF/OVERHEIDop.jaargang">2019</meta:user-defined>
    <meta:user-defined meta:name="OVERHEIDop.publicationIssue">39223</meta:user-defined>
    <meta:user-defined meta:name="OVERHEIDop.StcrtID/DC.identifier">stcrt-2019-39223</meta:user-defined>
    <meta:user-defined meta:name="OVERHEIDop.versieInformatie"/>
  </office:meta>
</office:document-meta>
</file>