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9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wet aan Delgromij B.V. (thans Kaliwaal B.V.) te Arnhem, Rijkswaterstaat</text:h>
      <text:p text:style-name="ifm_p_mt.7.4mm_ifm">De Minister van Infrastructuur en Waterstaat heeft het voornemen om een watervergunning verleend aan Delgromij B.V. (thans Kaliwaal B.V.) te Arnhem te wijzigen.</text:p>
      <text:p text:style-name="ifm_p_mt.3.7mm_ifm">De wijziging heeft betrekking op de ontwikkeling van natuur door het verondiepen (opvullen) van een plas plaatselijk bekend als ‘De Kaliwaal’ aan de linkeroever van de Waal tussen kmr. 907 en 908 in de gemeente Druten.</text:p>
      <text:h text:style-name="ifm_p_font.bold_mt.5.08mm_page.keep-with-next_ifm" text:outline-level="4">Terinzagelegging</text:h>
      <text:p text:style-name="ifm_p_mt.4.23mm_ifm">De ontwerpbeschikking met bijbehorende stukken ligt van 18 juli 2019 tot en met 28 augustus 2019 ter inzage bij:</text:p>
      <text:p text:style-name="ifm_p_indent.-5mm_mleft.5mm_ifm">•<text:tab/>Rijkswaterstaat Oost-Nederland, Directie Netwerkontwikkeling, afdeling Vergunningverlening, Eusebiusbuitensingel 66 te Arnhem, op werkdagen van 9.00 uur tot 16.00 uur,</text:p>
      <text:p text:style-name="ifm_p_indent.-5mm_mleft.5mm_ifm">•<text:tab/>het gemeentehuis van de gemeente Druten, Heuvel 1 Druten, na afspraak (0487-58 01 00).</text:p>
      <text:h text:style-name="ifm_p_font.bold_mt.5.08mm_page.keep-with-next_ifm" text:outline-level="4">Zienswijze(n)</text:h>
      <text:p text:style-name="ifm_p_mt.4.23mm_ifm">Een ieder kan zowel mondeling als schriftelijk zienswijzen inbrengen gedurende de periode van terinzagelegging. Schriftelijke zienswijzen kunnen worden gericht aan Rijkswaterstaat Oost-Nederland, Directie Netwerkontwikkeling, afdeling Vergunningverlening, Postbus 2232, 3500 GE Utrecht, ter attentie van E. Fröling, onder vermelding van zaaknummer RWSZ2018-00011110. Voor mondelinge zienswijzen kan contact worden opgenomen met E. Fröling, telefonisch bereikbaar onder nummer 06-15952831.</text:p>
      <text:h text:style-name="ifm_p_font.bold_mt.5.08mm_page.keep-with-next_ifm" text:outline-level="4">Inlichtingen</text:h>
      <text:p text:style-name="ifm_p_mt.4.23mm_ifm">Nadere informatie is verkrijgbaar via telefoonnummer 06-15952831.</text:p>
      <text:p text:style-name="ifm_p_font.italic_mt.3.7mm_ifm">DE MINISTER VAN INFRASTRUCTUUR EN WATERSTAAT,<text:line-break/>namens deze,<text:line-break/>wnd. hoofd afdeling Vergunningverlening Rijkswaterstaat Oost-Nederland,<text:line-break/>M.<text:s/>Wi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195</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195</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Waterwet aan Delgromij B.V. (thans Kaliwaal B.V.) te Arnhe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9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19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Kennisgeving ontwerpbesluit Waterwet aan Delgromij B.V. (thans Kaliwaal B.V.) te Arnhem, Rijkswaterstaat</meta:user-defined>
    <meta:user-defined meta:name="DCTERMS.W3CDTF/DCTERMS.available">2019-07-17</meta:user-defined>
    <meta:user-defined meta:name="OVERHEIDop.Ruimtelijkplan/OVERHEIDop.bekendmakingBetreffendePlan"/>
  </office:meta>
</office:document-meta>
</file>