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4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VOPAK Terminal Amsterdam Westpoort B.V., Rijkswaterstaat</text:h>
      <text:h text:style-name="ifm_p_font.bold_mt.7.4mm_page.keep-with-next_ifm" text:outline-level="4">Waterwet</text:h>
      <text:p text:style-name="ifm_p_mt.4.23mm_ifm">De Minister van Infrastructuur en Waterstaat maakt ter voldoening aan de Algemene wet bestuursrecht het volgende bekend. Bij besluit van 8 juli 2019, nr. RWS-2019/24911 is aan VOPAK Terminal Amsterdam Westpoort B.V. Westpoortweg 480 te Amsterdam een vergunning verleend op grond van de Waterwet. Het betreft een vergunning voor het onttrekken van oppervlaktewater uit de Afrikahaven en het lozen van afvalwater op de Afrikahaven.</text:p>
      <text:p text:style-name="ifm_p_mt.3.7mm_ifm">Het besluit is <text:span text:style-name="ifm_span_font.bold_ifm">niet</text:span> gewijzigd ten opzichte van het ontwerp.</text:p>
      <text:h text:style-name="ifm_p_font.bold_mt.5.08mm_page.keep-with-next_ifm" text:outline-level="4">Terinzagelegging</text:h>
      <text:p text:style-name="ifm_p_mt.4.23mm_ifm">Het besluit en de daarbij behorende stukken liggen vanaf 18 juli tot en met 29 augustus 2019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p text:style-name="ifm_p_ifm">Voor nadere inlichtingen kan men zich telefonisch wenden tot de afdeling Vergunningverlening, telefoon 0621167116.</text:p>
      <text:h text:style-name="ifm_p_font.bold_mt.5.08mm_page.keep-with-next_ifm" text:outline-level="4">Inwerkingtreding besluit, beroep en voorlopige voorziening</text:h>
      <text:p text:style-name="ifm_p_mt.4.23mm_ifm">De vergunning treedt in werking één dag na bekendmaking.</text:p>
      <text:p text:style-name="ifm_p_ifm">Tegen bovengenoemd besluit kan tot en met 29 augustus 2019 beroep bij de Rechtbank sector Bestuursrechtspraak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Waterstaat,<text:line-break/>namens deze,<text:line-break/>wnd. hoofd afdeling Vergunningverlening Rijkswaterstaat West-Nederland Noord,<text:line-break/>G.F.M.D.<text:s/>Bruijns-van Turn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143</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143</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VOPAK Terminal Amsterdam Westpoort B.V.,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14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DC.title">Bekendmaking watervergunning VOPAK Terminal Amsterdam Westpoort B.V., Rijkswaterstaat</meta:user-defined>
    <meta:user-defined meta:name="DCTERMS.W3CDTF/DCTERMS.available">2019-07-17</meta:user-defined>
  </office:meta>
</office:document-meta>
</file>