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3 juli 2019, kenmerk 1541059-191874-PG, houdende wijziging van een vergunning als bedoeld in artikel 2 van de Wet afbreking zwangerschap</text:h>
      <text:p text:style-name="ifm_p_mt.7.4mm_ifm">De Minister voor Medische Zorg,</text:p>
      <text:p text:style-name="ifm_p_mt.3.7mm_ifm">Gezien het besluit van 22 mei 1985, kenmerk DG VGZ/GBO/MBO-52727, waarbij een vergunning als bedoeld in artikel 2 van de Wet afbreking zwangerschap wordt verleend aan St. Elisabeth Ziekenhuis te Tilburg;</text:p>
      <text:p text:style-name="ifm_p_mt.3.7mm_ifm">Gezien het besluit van 16 december 1997, kenmerk CSZ/ME-9714939, waarbij een vergunning als bedoeld in artikel 2 van de Wet afbreking zwangerschap wordt verleend aan TweeSteden Ziekenhuis te Tilburg;</text:p>
      <text:p text:style-name="ifm_p_mt.3.7mm_ifm">Gezien het bericht van 29 mei 2019 van Elisabeth-TweeSteden Ziekenhuis te Tilburg dat, vanwege een juridische fusie per 1 januari 2016 tussen St. Elisabeth Ziekenhuis en TweeStedenZiekenhuis, de vergunning voor het verrichten van behandelingen gericht op het afbreken van zwangerschappen van beide ziekenhuizen op naam gezet moet worden van Elisabeth-TweeSteden Ziekenhuis te Tilburg;</text:p>
      <text:p text:style-name="ifm_p_mt.3.7mm_ifm">Overwegende dat vanwege een fusie per 1 januari 2016 tussen St. Elisabeth Ziekenhuis en TweeSteden Ziekenhuis, de vergunning voor het verrichten van behandelingen gericht op het afbreken van zwangerschappen van beide ziekenhuizen op naam gezet moet worden van Elisabeth-TweeSteden Ziekenhuis te Tilburg;</text:p>
      <text:p text:style-name="ifm_p_mt.3.7mm_indent.0mm_ifm">Besluit:</text:p>
      <text:p text:style-name="ifm_p_mt.3.7mm_ifm">De vergunningen tot het verrichten van behandeling gericht op het afbreken van zwangerschap, verleend aan St. Elisabeth Ziekenhuis en TweeSteden ziekenhuis, worden vanwege een juridische fusie op naam gezet van Elisabeth-TweeSteden Ziekenhuis te Tilburg, te rekenen vanaf 1 januari 2016.</text:p>
      <text:p text:style-name="ifm_p_font.italic_mt.3.7mm_ifm">De Minister voor Medische Zorg,<text:line-break/>B.J.<text:s/>Bruins</text:p>
      <text:p text:style-name="ifm_p_mt.3.7mm_ifm"><text:span text:style-name="ifm_span_font.bold_ifm">Bezwaar</text:span></text:p>
      <text:p text:style-name="ifm_p_mt.3.7mm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05</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05</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3 juli 2019, kenmerk 1541059-191874-PG, houdende wijziging van een vergunning als bedoeld in artikel 2 van de Wet afbreking zwangerschap</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1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art. 2 Wet afbreking zwangerschap</meta:user-defined>
    <meta:user-defined meta:name="DC.title">Besluit van de Minister voor Medische Zorg van 3 juli 2019, kenmerk 1541059-191874-PG, houdende wijziging van een vergunning als bedoeld in artikel 2 van de Wet afbreking zwangerschap</meta:user-defined>
    <meta:user-defined meta:name="DCTERMS.alternative"/>
    <meta:user-defined meta:name="DCTERMS.W3CDTF/DCTERMS.available">2019-07-16</meta:user-defined>
    <meta:user-defined meta:name="OVERHEIDop.Ruimtelijkplan/OVERHEIDop.bekendmakingBetreffendePlan"/>
  </office:meta>
</office:document-meta>
</file>