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3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Baggermaatschappij Boskalis B.V., Autoriteit Nucleaire Veiligheid en Stralingsbescherming</text:h>
      <text:h text:style-name="ifm_p_font.bold_mt.7.4mm_page.keep-with-next_ifm" text:outline-level="4">Kennisgeving Kernenergiewet</text:h>
      <text:p text:style-name="ifm_p_mt.4.23mm_ifm">Vanaf 18 juli 2019 tot en met 28 augustus 2019 ligt de ontwerpvergunning aan Baggermaatschappij Boskalis B.V. ter inzage. Tot en met 28 augustus 2019 kan eenieder zienswijzen over de ontwerpvergunning indienen.</text:p>
      <text:h text:style-name="ifm_p_font.bold_mt.5.08mm_page.keep-with-next_ifm" text:outline-level="4">Achtergrond van de beschikking</text:h>
      <text:p text:style-name="ifm_p_mt.4.23mm_ifm">Door Baggermaatschappij Boskalis B.V. is een wijziging van de op 21 juli 2014 verleende vergunning met kenmerk 2014/0246-09 aangevraagd.</text:p>
      <text:p text:style-name="ifm_p_mt.3.7mm_ifm">Baggermaatschappij Boskalis B.V. houdt zich onder andere bezig met het uitvoeren van baggerwerkzaamheden. Met behulp van concentratiemetingen kan de samenstelling van het opgepompte mengsel bepaald worden. Met deze informatie kan het productieproces positief beïnvloed worden en kan de slijtage van de installatie en het materiaal en brandstofverbruik worden verminderd. Voor de concentratiemetingen wordt gebruikgemaakt van radioactieve bronnen. Deze bronnen worden op dit moment opgeslagen in Moerdijk, maar deze opslag wordt verplaatst naar de Deltaweg 150 te Vlaardingen. Daarnaast wil Baggermaatschappij Boskalis B.V. het aantal cesium-137 bronnen die op deze locatie mogen worden opgeslagen, verhogen van 10 naar 15 bronnen. Om deze redenen moet de vergunning worden gewijzigd.</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Baggermaatschappij Boskalis B.V. heeft op 18 februari 2019 een aanvraag voor een vergunning ingediend. Op verzoek van het bevoegd gezag is deze aanvraag door Baggermaatschappij Boskalis B.V. nader aangevuld.</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wijziging van de locatie van de bergplaats en het verhogen van het aantal ingekapselde bronnen onder voorwaarden ingestemd. De vergunning zal worden verleend op grond van artikel 29 van de Kernenergiewet en de artikelen 3.5 en 3.8, eerste en derd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18 juli 2019 tot en met 28 augustus 2019 inzien op de volgende locatie:</text:p>
      <text:p text:style-name="ifm_p_indent.-5mm_mleft.5mm_ifm">–<text:tab/>ANVS, Koningskade 4 te Den Haag. Uitsluitend na telefonische afspraak: 088 – 489 05 00.</text:p>
      <text:h text:style-name="ifm_p_font.bold_mt.5.08mm_page.keep-with-next_ifm" text:outline-level="4">Hoe kunt u op de ontwerpvergunning reageren?</text:h>
      <text:p text:style-name="ifm_p_mt.4.23mm_ifm">Eenieder kan tot en met 28 augustus 2019 zienswijzen met betrekking tot de ontwerpvergunning naar voren brengen. Zienswijzen kunnen schriftelijk, per e-mail of mondeling worden ingediend:</text:p>
      <text:p text:style-name="ifm_p_indent.-5mm_mleft.5mm_ifm">–<text:tab/>Schriftelijk kunnen zienswijzen worden ingediend bij de ANVS, o.v.v. Zienswijze Baggermaatschappij Boskalis B.V., Postbus 16001, 2500 BA Den Haag.</text:p>
      <text:p text:style-name="ifm_p_indent.-5mm_mleft.5mm_ifm">–<text:tab/>Per e-mail kunnen zienswijzen worden ingediend bij Postbus.Aanvragenenmelden@anvs.nl, o.v.v. Zienswijze Baggermaatschappij Boskalis B.V.</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Baggermaatschappij Boskali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034</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034</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Baggermaatschappij Boskalis B.V.,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9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0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Ontwerpbeschikking Baggermaatschappij Boskalis B.V., Autoriteit Nucleaire Veiligheid en Stralingsbescherming</meta:user-defined>
    <meta:user-defined meta:name="DCTERMS.W3CDTF/DCTERMS.available">2019-07-17</meta:user-defined>
    <meta:user-defined meta:name="OVERHEIDop.Ruimtelijkplan/OVERHEIDop.bekendmakingBetreffendePlan"/>
  </office:meta>
</office:document-meta>
</file>