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Middenmeer 1, Ministerie van Economische Zaken en Klimaat</text:h>
      <text:p text:style-name="ifm_p_mt.7.4mm_ifm">De Minister van Economische Zaken en Klimaat maakt bekend:</text:p>
      <text:p text:style-name="ifm_p_mt.3.7mm_ifm">Dat aan Vermilion Energy Netherlands B.V. te Harlingen, een omgevingsvergunning is verleend voor de activiteit ‘Inrichting of mijnbouwwerk oprichten of veranderen’ ingevolge de Wet algemene bepalingen omgevingsrecht voor de inrichting Middenmeer 1. De inrichting Middenmeer 1 is gelegen in de gemeente Hollands Kroon, aan de Alkmaarseweg nabij nr 11 op het perceel kadastraal ingedeeld, gemeente Wieringermeer, sectie C, nummer 505.</text:p>
      <text:p text:style-name="ifm_p_mt.3.7mm_ifm">De omgevingsvergunning betreft de uitbreiding/wijziging van twee bestaande putten, MDM-02 en MDM-03 op de locatie Middenmeer 1, om ze geschikt te maken voor de winning van aardwarmte. Daarbij zal gebruik worden gemaakt van de bestaande putkelders met conductors. De boringen zullen worden uitgevoerd met behulp van een mobiele installatie.</text:p>
      <text:p text:style-name="ifm_p_mt.3.7mm_ifm">Op het ontwerpbesluit dat van 23 mei 2019 t/m 3 juli 2019 ter inzage lag bij de gemeente Hollands Kroon zijn geen zienswijzen of adviezen ingediend.</text:p>
      <text:p text:style-name="ifm_p_mt.3.7mm_ifm">Het besluit en de andere relevante stukken liggen met ingang van 18 juli 2019 gedurende zes weken ter inzage op de secretarie van de gemeente Hollands Kroon te burgemeester mijnlieffstraat nr 1, Anna Paulowna. Inzage is mogelijk op werkdagen tijdens kantooruren. Wij adviseren u voor de inzage van dit besluit eerst contact op te nemen met de gemeente (tel. 088 321 5000).</text:p>
      <text:p text:style-name="ifm_p_mt.3.7mm_ifm">Voor inlichtingen kunt u zich wenden tot mw. C. Sayginer (tel. 070 379 89 11)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994</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994</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Middenmeer 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Middenmeer 1, Ministerie van Economische Zaken en Klimaat</meta:user-defined>
    <meta:user-defined meta:name="DCTERMS.W3CDTF/DCTERMS.available">2019-07-17</meta:user-defined>
    <meta:user-defined meta:name="OVERHEIDop.Ruimtelijkplan/OVERHEIDop.bekendmakingBetreffendePlan"/>
  </office:meta>
</office:document-meta>
</file>