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, Frankenlaan 70D, Apeldoor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Bouwen</text:p>
      <text:p text:style-name="ifm_p_ifm">Voor: Realiseren van fittesttoestellen</text:p>
      <text:p text:style-name="ifm_p_ifm">Aanvraagdatum: 4 juli 2019</text:p>
      <text:p text:style-name="ifm_p_ifm">Zaaknummer: 2019/064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8962</text:span><text:tab/>1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8962</text:span><text:tab/>1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Koning Willem III Kazerne, Frankenlaan 70D, Apeldoor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312TG70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8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Koning Willem III Kazerne, Frankenlaan 70D, Apeldoorn, Inspectie Leefomgeving en Transport</meta:user-defined>
    <meta:user-defined meta:name="DCTERMS.W3CDTF/DCTERMS.available">2019-07-16</meta:user-defined>
    <meta:user-defined meta:name="OVERHEIDop.Ruimtelijkplan/OVERHEIDop.bekendmakingBetreffendePlan"/>
  </office:meta>
</office:document-meta>
</file>