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91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van de Minister van Sociale Zaken en Werkgelegenheid van 8 juli 2019, nr. 2019-0000100495, tot wijziging van de Regeling Wfsv in verband met aanpassing van de premiedifferentiatie voor werknemersverzekeringen</text:h>
      <text:p text:style-name="ifm_p_mt.7.4mm_ifm">In Staatscourant nr. 38919 van 15 juli 2019 is gepubliceerd de Regeling van de Minister van Sociale Zaken en Werkgelegenheid van 8 juli 2019, nr. 2019-0000100495, tot wijziging van de Regeling Wfsv in verband met aanpassing van de premiedifferentiatie voor werknemersverzekeringen.</text:p>
      <text:p text:style-name="ifm_p_ifm">In deze mededeling is per abuis een onjuistheid opgenomen. Bijgaand wordt deze onjuistheid gerectificeerd.</text:p>
      <text:p text:style-name="ifm_p_mt.3.7mm_ifm">In artikel I, onderdeel I, is onder ‘52. Uitzendbedrijven, omvattende:’ in het vierde subonderdeel vermeld ‘<text:span text:style-name="ifm_span_font.italic_ifm">(datum)</text:span>’. Dit moet worden vervangen door ‘8 juli 2019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8919-n1</text:span><text:tab/>1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8919-n1</text:span><text:tab/>1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egeling van de Minister van Sociale Zaken en Werkgelegenheid van 8 juli 2019, nr. 2019-0000100495, tot wijziging van de Regeling Wfsv in verband met aanpassing van de premiedifferentiatie voor werknemersverzekeringen</dc:title>
    <meta:user-defined meta:name="OVERHEIDop.Staatscourant/DC.type">Besluiten van algemene strekking</meta:user-defined>
    <meta:user-defined meta:name="OVERHEID.Ministerie/DC.creator">Ministerie van Sociale Zaken en Werkgelegenheid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891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89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Sociale zekerheid | Werkloosheid</meta:user-defined>
    <meta:user-defined meta:name="DC.source">Gelet op de artikelen 38, derde lid, 38c, en 95, eerste lid, van de Wet financiering sociale verzekeringen en artikel 2.3, vijfde lid, van het Besluit Wfsv</meta:user-defined>
    <meta:user-defined meta:name="DC.title">Rectificatie: Regeling van de Minister van Sociale Zaken en Werkgelegenheid van 8 juli 2019, nr. 2019-0000100495, tot wijziging van de Regeling Wfsv in verband met aanpassing van de premiedifferentiatie voor werknemersverzekeringen</meta:user-defined>
    <meta:user-defined meta:name="DCTERMS.alternative"/>
    <meta:user-defined meta:name="OVERHEIDop.versienummer">n1</meta:user-defined>
    <meta:user-defined meta:name="DCTERMS.W3CDTF/DCTERMS.available">2019-07-19</meta:user-defined>
    <meta:user-defined meta:name="OVERHEIDop.Ruimtelijkplan/OVERHEIDop.bekendmakingBetreffendePlan"/>
  </office:meta>
</office:document-meta>
</file>