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Herinrichting Winkelcentrum de Thij Willem Dingeldeinstraat/ hoek Vloedbeldlaan/ Cato Elderinklaan/ Johanna van Buren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2881-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18 van de Wegenverkeerswet 1994;</text:p>
            <text:p text:style-name="considerans.al">voorgenomen het verzoek om een herinrichting Winkelcentrum de Thij op Willem Dingeldeinstraat/ hoek Vloedbeldlaan/ Cato Elderinklaan/ Johanna van Burenlaan in Oldenzaal of kadastraal bekend onder perceel ODZ00 K9866.</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1. </text:span>Door het plaatsen van vier borden E6 als bedoeld in bijlage I van het Reglement verkeersregels en verkeerstekens 1990 voor het reserveren van 4 gehandicaptenparkeerplaatsen op de parkeerplaats van Winkelcentrum de Thij in Oldenzaal. Op de situatietekening welke u als bijlage aantreft  staan de exacte locaties aangegeven.</text:p>
            <text:p text:style-name="al">
            <text:span text:style-name="nadrukvet">2. </text:span>Door het plaatsen van twee borden E4 als bedoeld in bijlage I van het Reglement verkeersregels en verkeerstekens 1990 om de doorgang Cato Elderinklaan – Vloedbeldlaan aan weerszijde aan te duiden als parkeerplaats. Op de situatietekening is met een oranje strook dit gebied aangegeven, zowel aan de kant van de Vloedbeldlaan als aan de kant van de Johanna van Burenlaan wordt dit bord E4 geplaatst.</text:p>
            <text:p text:style-name="al">
            <text:span text:style-name="nadrukvet">  3. </text:span>Het maken van 2 gelijkwaardige kruisingen bij de kruising Willem Dingeldeinstraat – Vloedbeldlaan – Zandhorstlaan – Cato Elderinklaan en de T-sprong Cato Elderinklaan – Johanna van Burenlaan.</text:p>
            <text:p text:style-name="al"> </text:p>
            <text:p text:style-name="al">
            <text:span text:style-name="nadrukvet">MEDEDELINGEN</text:span>
          </text:p>
            <text:p text:style-name="al">Voor de ontwerpbeschikking geldt:</text:p>
            <text:p text:style-name="al">
            <text:span text:style-name="nadrukvet">Zienswijze</text:span>
          </text:p>
            <text:p text:style-name="al">Tijdens de periode van ter inzage kan een iedereen schriftelijk zienswijzen inbrengen. Deze zienswijzen kunt u richten aan het college van burgemeester en wethouders van Oldenzaal, postbus 354, 7570 AJ Oldenzaal. Ook mondeling kunnen zienswijzen worden ingebracht. Hiervoor moet u binnen de zienswijze termijn een afspraak maken.</text:p>
            <text:p text:style-name="al"> </text:p>
            <text:p text:style-name="al">Wij wijzen u erop dat alleen beroep tegen de uiteindelijke beschikking kan worden ingediend als de indiener ook een zienswijze heeft ingebracht tegen de ontwerpbeschikking en hij belanghebbende is.</text:p>
            <text:p text:style-name="al"> </text:p>
            <text:p text:style-name="al">Voor de definitieve beschikking geldt:</text:p>
            <text:p text:style-name="al">
            <text:span text:style-name="nadrukvet">Beroep en voorlopige voorziening</text:span>
          </text:p>
            <text:p text:style-name="al">Tegen het verkeersbesluit kan beroep worden ingesteld door:</text:p>
            <text:list text:style-name="id1-3-2-1-2-16">
              <text:list-item text:style-override="id1-3-2-1-2-16-1">
                <text:number>1.</text:number>
                <text:p text:style-name="al">Belanghebbenden die zienswijzen hebben ingebracht tegen de ontwerpbeschikking.</text:p>
              </text:list-item>
              <text:list-item text:style-override="id1-3-2-1-2-16-2">
                <text:number>2.</text:number>
                <text:p text:style-name="al">Adviseurs die gebruik hebben gemaakt van de mogelijkheid advies uit te brengen over de ontwerpbeschikking.</text:p>
              </text:list-item>
              <text:list-item text:style-override="id1-3-2-1-2-16-3">
                <text:number>3.</text:number>
                <text:p text:style-name="al">Belanghebbenden aan wie redelijkerwijs niet kan worden verweten geen zienswijzen te hebben ingebracht tegen de ontwerpbeschikking.</text:p>
              </text:list-item>
              <text:list-item text:style-override="id1-3-2-1-2-16-4">
                <text:number>4.</text:number>
                <text:p text:style-name="al">Belanghebbenden die willen opkomen tegen de wijzigingen die bij het nemen van het besluit ten opzichte van het ontwerp zijn aangebracht.</text:p>
              </text:list-item>
            </text:list>
            <text:p text:style-name="al"> </text:p>
            <text:p text:style-name="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al">Een beroepschrift of een verzoek om voorlopige voorziening kunt ook u digitaal indien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al"> </text:p>
            <text:p text:style-name="al">
            <text:span text:style-name="nadrukvet">INFORMATIE</text:span>
          </text:p>
            <text:p text:style-name="al">Voor inlichtingen over de procedure kunt u contact opnemen met team Veiligheid, bereikbaar op telefoonnummer (0541) 58 81 11.</text:p>
            <text:p text:style-name="al"> </text:p>
            <text:p text:style-name="al">Oldenzaal, 8 juli 2019</text:p>
            <text:p text:style-name="al">namens het college van burgemeester en wethouders</text:p>
            <text:p text:style-name="al">   </text:p>
            <text:p text:style-name="al">Carlien Ankone</text:p>
            <text:p text:style-name="al">medewerker APV/Bijzondere wet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Herinrichting winkelcentrum de Thij - Johanna van Bu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1-2019</meta:user-defined>
    <meta:user-defined meta:name="DCTERMS.abstract">voor het herinrichten van Winkelcentrum de Thij</meta:user-defined>
    <meta:user-defined meta:name="OVERHEIDop.verkeersbordcode">E4</meta:user-defined>
    <meta:user-defined meta:name="OVERHEIDop.verkeersbordcode">E6</meta:user-defined>
    <dc:language>nl</dc:language>
    <meta:user-defined meta:name="OVERHEID.Gemeente/DC.spatial">Oldenzaal</meta:user-defined>
    <meta:user-defined meta:name="OVERHEID.EPSG28992/DC.spatial">258642 481748</meta:user-defined>
    <meta:user-defined meta:name="DC.title">Gemeente Oldenzaal – Herinrichting Winkelcentrum de Thij Willem Dingeldeinstraat/ hoek Vloedbeldlaan/ Cato Elderinklaan/ Johanna van Burenlaan in Oldenzaal,</meta:user-defined>
    <meta:user-defined meta:name="OVERHEID.PostcodeHuisnummer/OVERHEIDop.postcodeHuisnummer">7576AT 209</meta:user-defined>
    <meta:user-defined meta:name="OVERHEIDop.straatnaam">Johanna van Burenlaan</meta:user-defined>
    <meta:user-defined meta:name="OVERHEIDop.woonplaats">Oldenzaal</meta:user-defined>
    <meta:user-defined meta:name="DCTERMS.W3CDTF/DCTERMS.available">2019-07-16</meta:user-defined>
    <meta:user-defined meta:name="OVERHEIDop.StcrtID/DC.identifier">stcrt-2019-38908</meta:user-defined>
    <meta:user-defined meta:name="DCTERMS.W3CDTF/OVERHEIDop.jaargang">2019</meta:user-defined>
    <meta:user-defined meta:name="OVERHEIDop.publicationIssue">38908</meta:user-defined>
    <meta:user-defined meta:name="OVERHEIDop.versieInformatie"/>
  </office:meta>
</office:document-meta>
</file>