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D13052019)</text:p>
            <text:p text:style-name="common-al">
            <text:span text:style-name="nadrukvet">Instellen woonerf Veekestraat, gedeelte t.h.v. woningen 12 a t/m 12 c</text:span>
          </text:p>
            <text:p text:style-name="common-al">BURGEMEESTER EN WETHOUDERS VAN OOSTERHOUT, </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
            <text:p text:style-name="common-al">overwegende:</text:p>
            <text:list text:style-name="id1-3-2-2-1-7">
              <text:list-item text:style-override="id1-3-2-2-1-7-1">
                <text:number>•</text:number>
                <text:p text:style-name="al"> dat  er recentelijke drie woningen (12 a, 12 b en 12 c) zijn gebouwd aan de Veekestraat:</text:p>
              </text:list-item>
              <text:list-item text:style-override="id1-3-2-2-1-7-2">
                <text:number>•</text:number>
                <text:p text:style-name="al">dat er voor de ontsluiting van deze woningen een nieuwe aantakking/zijweg op de bestaande Veekestraat is gerealiseerd;</text:p>
              </text:list-item>
              <text:list-item text:style-override="id1-3-2-2-1-7-3">
                <text:number>•</text:number>
                <text:p text:style-name="al">dat deze nieuwe zijweg ook de naam Veekestraat heeft;</text:p>
              </text:list-item>
              <text:list-item text:style-override="id1-3-2-2-1-7-4">
                <text:number>•</text:number>
                <text:p text:style-name="al">dat deze zijweg een lengte van ca. 50 m heeft, de rijbaan 4,50 m breed is en er geen aparte voorzieningen voor voetgangers aanwezig zijn;</text:p>
              </text:list-item>
              <text:list-item text:style-override="id1-3-2-2-1-7-5">
                <text:number>•</text:number>
                <text:p text:style-name="al">dat het parkeren t.b.v. de woningen op eigen terrein plaatsvindt;</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vakken in beheer zijn bij de gemeente Oosterhout.</text:p>
              </text:list-item>
            </text:list>
            <text:p text:style-name="common-al">besluiten tot het:</text:p>
            <text:p text:style-name="common-al">1.instellen van een woonerf op het gedeelte Veekestraat  t.h.v. de woningen 12 a t/m 12 c</text:p>
            <text:p text:style-name="common-al">door:</text:p>
            <text:p text:style-name="common-al">•het plaatsen van de borden G05 en G06 conform bijlage I van het RVV 1990. Een en ander zoals aangegeven op de bij dit besluit behorende tekening.</text:p>
            <text:p text:style-name="common-al">Oosterhout, 15 jul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Oosterhout - Instellen woonerf Veekestraat, gedeelte t.h.v. woningen 12 a t/m 12 c - Vee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83931</meta:user-defined>
    <meta:user-defined meta:name="DCTERMS.abstract">VKB Instellen woonerf Veekestraat, gedeelte t.h.v. woningen 12 a t/m 12 c</meta:user-defined>
    <meta:user-defined meta:name="OVERHEIDop.verkeersbordcode">G5</meta:user-defined>
    <meta:user-defined meta:name="OVERHEIDop.verkeersbordcode">G6</meta:user-defined>
    <dc:language>nl</dc:language>
    <meta:user-defined meta:name="OVERHEID.Gemeente/DC.spatial">Oosterhout</meta:user-defined>
    <meta:user-defined meta:name="OVERHEID.EPSG28992/DC.spatial">116769 406033</meta:user-defined>
    <meta:user-defined meta:name="DC.title">VERKEERSBESLUIT</meta:user-defined>
    <meta:user-defined meta:name="OVERHEID.PostcodeHuisnummer/OVERHEIDop.postcodeHuisnummer">4904TE 12</meta:user-defined>
    <meta:user-defined meta:name="OVERHEIDop.straatnaam">Veekestraat</meta:user-defined>
    <meta:user-defined meta:name="OVERHEIDop.woonplaats">Oosterhout</meta:user-defined>
    <meta:user-defined meta:name="DCTERMS.W3CDTF/DCTERMS.available">2019-07-17</meta:user-defined>
    <meta:user-defined meta:name="OVERHEIDop.StcrtID/DC.identifier">stcrt-2019-38905</meta:user-defined>
    <meta:user-defined meta:name="OVERHEIDop.externeBijlage">VKB Instellen woonerf Veekestraat|exb-2019-33308</meta:user-defined>
    <meta:user-defined meta:name="DCTERMS.W3CDTF/OVERHEIDop.jaargang">2019</meta:user-defined>
    <meta:user-defined meta:name="OVERHEIDop.publicationIssue">38905</meta:user-defined>
    <meta:user-defined meta:name="OVERHEIDop.versieInformatie"/>
  </office:meta>
</office:document-meta>
</file>