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Rotersweg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5 juni 2019 het bestemmingsplan Buitengebied, Rotersweg 23 vastgesteld.</text:p>
            <text:p text:style-name="common-al">Met dit bestemmingsplan wordt, naast vervanging van de reeds bestaande woning, de realisatie van een woning in het kader van Rood voor Rood op het perceel Rotersweg 23 mogelijk gemaakt. Dit ter compensatie van de sloop van landschapsontsierende bebouwing op het perceel zelf en op een perceel in de gemeente Haaksbergen. </text:p>
            <text:p text:style-name="common-al"/>
            <text:p text:style-name="common-al">
            <text:span text:style-name="nadrukvet">Inzien en beroep</text:span>
          </text:p>
            <text:p text:style-name="common-al">U kunt het bestemmingsplan en de bijbehorende stukken van 17 juli tot en met 27 augustus op afspraak inzien in het stadskantoor aan de Hazenweg 121 en op <text:a xlink:href="http://www.hengelo.nl/?id=NL.IMRO.0164.BP0124-0301" xlink:type="simple">www.hengelo.nl/?id=NL.IMRO.0164.BP0124-0301</text:a>. Voor het maken van een afspraak kunt u contact opnemen met Marije Brummelhuis of Debby Bouwhuis, telefoonnummer 14074. Tijdens de inzagetermijn kunnen belanghebbenden een beroepschrift indienen bij de Afdeling bestuursrechtspraak van de Raad van State (postbus 20019, 2500 EA Den Haag). Geen beroep kan worden ingesteld door belanghebbenden aan wie redelijkerwijs kan worden verweten dat zij geen zienswijzen bij de gemeenteraad hebben ingebracht. Het besluit tot vaststelling van het bestemmingsplan treedt in werking op 28 augustus 2019.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Marije Brummelhuis of Debby Bouwhuis, telefoonnummer 140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8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8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8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engelo</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4.BP0124-0301</meta:user-defined>
    <meta:user-defined meta:name="DCTERMS.abstract">rood voor rood woning Rotersweg 23</meta:user-defined>
    <dc:language>nl</dc:language>
    <meta:user-defined meta:name="OVERHEID.Gemeente/DC.spatial">Hengelo</meta:user-defined>
    <meta:user-defined meta:name="OVERHEID.EPSG28992/DC.spatial">246836 469868</meta:user-defined>
    <meta:user-defined meta:name="OVERHEIDop.Ruimtelijkeplannen/DC.type">Bestemmingsplan</meta:user-defined>
    <meta:user-defined meta:name="DC.title">Vastgesteld Bestemmingsplan Buitengebied, Rotersweg 23</meta:user-defined>
    <meta:user-defined meta:name="OVERHEID.PostcodeHuisnummer/OVERHEIDop.postcodeHuisnummer">7554RA 23</meta:user-defined>
    <meta:user-defined meta:name="OVERHEIDop.straatnaam">Rotersweg</meta:user-defined>
    <meta:user-defined meta:name="OVERHEIDop.woonplaats">Hengelo</meta:user-defined>
    <meta:user-defined meta:name="DCTERMS.W3CDTF/DCTERMS.available">2019-07-16</meta:user-defined>
    <meta:user-defined meta:name="DCTERMS.W3CDTF/OVERHEIDop.jaargang">2019</meta:user-defined>
    <meta:user-defined meta:name="OVERHEIDop.publicationIssue">38889</meta:user-defined>
    <meta:user-defined meta:name="OVERHEIDop.StcrtID/DC.identifier">stcrt-2019-38889</meta:user-defined>
    <meta:user-defined meta:name="OVERHEIDop.versieInformatie"/>
  </office:meta>
</office:document-meta>
</file>