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Arnhemse Heide, Hoenderloseweg 10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D08 – OT Arnhemse Heide</text:p>
      <text:p text:style-name="ifm_p_ifm">Locatie: Hoenderloseweg 10, 6816 SW Arnhem</text:p>
      <text:p text:style-name="ifm_p_ifm">Activiteit: Maatwerk vergunning</text:p>
      <text:p text:style-name="ifm_p_ifm">Voor: Verzoek maatwerk voorschrift</text:p>
      <text:p text:style-name="ifm_p_ifm">Aanvraagdatum: 16 mei 2019</text:p>
      <text:p text:style-name="ifm_p_ifm">Zaaknummer: 2019/063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8796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8796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T Arnhemse Heide, Hoenderloseweg 10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SW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8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7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T Arnhemse Heide, Hoenderloseweg 10, Arnhem, Inspectie Leefomgeving en Transport</meta:user-defined>
    <meta:user-defined meta:name="DCTERMS.W3CDTF/DCTERMS.available">2019-07-15</meta:user-defined>
    <meta:user-defined meta:name="OVERHEIDop.Ruimtelijkplan/OVERHEIDop.bekendmakingBetreffendePlan"/>
  </office:meta>
</office:document-meta>
</file>