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estemmingsregeling Esweg 15, 15a en 15b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17 juli 2019 gedurende zes weken, derhalve tot en met woensdag  28 augustus 2019. ter inzage het besluit van de raad van de gemeente Hellendoorn van 9 juli 2019, nummer 2019-022094 tot vaststelling van het bestemmingsplan “Herziening bestemmingsregeling Esweg 15, 15a en 15b Daarl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BUHERZESW15DA-VG01.</text:p>
            <text:p text:style-name="common-al">inzien op ruimtelijkeplannen.nl via de link: <text:a xlink:href="https://bit.ly/2JAjatk" xlink:type="simple">https://bit.ly/2JAjatk</text:a></text:p>
            <text:p text:style-name="common-al">Downloaden van het vastgestelde plan is mogelijk via de link: <text:a xlink:href="https://bit.ly/2JjQ0iT" xlink:type="simple">https://bit.ly/2JjQ0iT</text:a></text:p>
            <text:p text:style-name="common-al">Met dit ontwerpbestemmingsplan wordt beoogd om de bestemmingsregeling voor twee bedrijfswoningen op de percelen Esweg 15a en 15b te Daarle te herzien, waarbij de woningen worden herbestemd tot reguliere woningen.</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BUHERZESW15DA-VG01</meta:user-defined>
    <dc:language>nl</dc:language>
    <meta:user-defined meta:name="OVERHEID.Gemeente/DC.spatial">Hellendoorn</meta:user-defined>
    <meta:user-defined meta:name="OVERHEID.EPSG28992/DC.spatial">234246 494980</meta:user-defined>
    <meta:user-defined meta:name="OVERHEIDop.Ruimtelijkeplannen/DC.type">Bestemmingsplan</meta:user-defined>
    <meta:user-defined meta:name="DC.title">Vastgesteld bestemmingsplan “Herziening bestemmingsregeling Esweg 15, 15a en 15b Daarle”</meta:user-defined>
    <meta:user-defined meta:name="OVERHEID.PostcodeHuisnummer/OVERHEIDop.postcodeHuisnummer">7688RA 23</meta:user-defined>
    <meta:user-defined meta:name="OVERHEIDop.straatnaam">Esweg</meta:user-defined>
    <meta:user-defined meta:name="OVERHEIDop.woonplaats">Daarle</meta:user-defined>
    <meta:user-defined meta:name="DCTERMS.W3CDTF/DCTERMS.available">2019-07-16</meta:user-defined>
    <meta:user-defined meta:name="DCTERMS.W3CDTF/OVERHEIDop.jaargang">2019</meta:user-defined>
    <meta:user-defined meta:name="OVERHEIDop.publicationIssue">38787</meta:user-defined>
    <meta:user-defined meta:name="OVERHEIDop.StcrtID/DC.identifier">stcrt-2019-38787</meta:user-defined>
    <meta:user-defined meta:name="OVERHEIDop.versieInformatie"/>
  </office:meta>
</office:document-meta>
</file>