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ieswijk 3a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juli 2019 is een omgevingsvergunning verleend voor het bouwen van een kantoor buiten het bouwvlak en de bouwhoogtes die niet voldoen aan de minimum en maximum geëiste hoogtes. Het gebruik van het bouwwerk in strijd met paraplubestemmingsplan Parkeren voor het realiseren van 12 van de vereiste 16 parkeerplaatsen op eigen terrein.</text:p>
            <text:p text:style-name="common-al">Het besluit omgevingsvergunning biedt een planologische regeling voor het bouwen van een kantoor buiten het bouwvlak en de bouwhoogtes die niet voldoen aan de minimum en maximum geëiste hoogtes. Het gebruik van het bouwwerk in strijd met paraplubestemmingsplan Parkeren voor het realiseren van 12 van de vereiste 16 parkeerplaatsen op eigen terrein. aan de Vrieswijk 3a (voorlopig adres) in Raalte.</text:p>
            <text:p text:style-name="common-al">Op basis van het vigerende bestemmingsplan “<text:span text:style-name="nadrukondlijn">Salland I”</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07</meta:user-defined>
    <dc:language>nl</dc:language>
    <meta:user-defined meta:name="OVERHEID.Gemeente/DC.spatial">Raalte</meta:user-defined>
    <meta:user-defined meta:name="OVERHEID.EPSG28992/DC.spatial">215256 490580</meta:user-defined>
    <meta:user-defined meta:name="OVERHEIDop.Ruimtelijkeplannen/DC.type">Omgevingsvergunning met planafwijking</meta:user-defined>
    <meta:user-defined meta:name="DC.title">Vrieswijk 3a in Raalte</meta:user-defined>
    <meta:user-defined meta:name="OVERHEID.PostcodeHuisnummer/OVERHEIDop.postcodeHuisnummer">8103PB 5</meta:user-defined>
    <meta:user-defined meta:name="OVERHEIDop.straatnaam">Vrieswijk</meta:user-defined>
    <meta:user-defined meta:name="OVERHEIDop.woonplaats">Raalte</meta:user-defined>
    <meta:user-defined meta:name="DCTERMS.W3CDTF/DCTERMS.available">2019-07-17</meta:user-defined>
    <meta:user-defined meta:name="DCTERMS.W3CDTF/OVERHEIDop.jaargang">2019</meta:user-defined>
    <meta:user-defined meta:name="OVERHEIDop.publicationIssue">38706</meta:user-defined>
    <meta:user-defined meta:name="OVERHEIDop.StcrtID/DC.identifier">stcrt-2019-38706</meta:user-defined>
    <meta:user-defined meta:name="OVERHEIDop.versieInformatie"/>
  </office:meta>
</office:document-meta>
</file>