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2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26H23 – Legerplaats Ermelo, Leuvenumseweg 88, 3852 AV Ermelo,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8 april 2019 een aanvraag om een omgevingsvergunning ontvangen van het Rijksvastgoedbedrijf namens het Ministerie van Defensie voor de inrichting 26H23 – Legerplaats Ermelo aan de Leuvenumseweg 88, 3852 AV Ermelo.</text:p>
      <text:p text:style-name="ifm_p_mt.3.7mm_ifm">Het betreft een inrichting voor defensielocatie. De aanvraag betreft Brandveilig gebruik gebouw 146.</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7">Inzage</text:h>
      <text:p text:style-name="ifm_p_mt.4.23mm_ifm">U kunt de beschikking en overige van belang zijnde stukken tijdens kantooruren van 18 juli tot en met 29 augustus op de volgende plaats inzien:</text:p>
      <text:p text:style-name="ifm_p_indent.-5mm_mleft.5mm_ifm">–<text:tab/>de gemeente Ermelo, Raadhuisplein 2, 3851 NT te Ermelo;</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 </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55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224</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224</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26H23 – Legerplaats Ermelo, Leuvenumseweg 88, 3852 AV Ermelo,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9-38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22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Aanvraag omgevingsvergunning inrichting 26H23 – Legerplaats Ermelo, Leuvenumseweg 88, 3852 AV Ermelo, Inspectie Leefomgeving en Transport</meta:user-defined>
    <meta:user-defined meta:name="DCTERMS.W3CDTF/DCTERMS.available">2019-07-17</meta:user-defined>
    <meta:user-defined meta:name="OVERHEIDop.Ruimtelijkplan/OVERHEIDop.bekendmakingBetreffendePlan"/>
  </office:meta>
</office:document-meta>
</file>