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1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26H23 – Legerplaats Ermelo aan de Leuvenumseweg 88, Ermelo,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8 april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Brandveilig gebruik gebouw 14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8 juli tot en met 29 augustus op de volgende plaats inzien:</text:p>
      <text:p text:style-name="ifm_p_indent.-5mm_mleft.5mm_ifm">–<text:tab/>de gemeente Ermelo, Raadhuisplein 2, 3851 NT te Ermelo;</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14</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14</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26H23 – Legerplaats Ermelo aan de Leuvenumseweg 88,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38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1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26H23 – Legerplaats Ermelo aan de Leuvenumseweg 88, Ermelo, Inspectie Leefomgeving en Transport</meta:user-defined>
    <meta:user-defined meta:name="DCTERMS.W3CDTF/DCTERMS.available">2019-07-17</meta:user-defined>
    <meta:user-defined meta:name="OVERHEIDop.Ruimtelijkplan/OVERHEIDop.bekendmakingBetreffendePlan"/>
  </office:meta>
</office:document-meta>
</file>